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818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3847in" style:use-optimal-column-width="false"/>
    </style:style>
    <style:style style:name="TableColumn22" style:family="table-column">
      <style:table-column-properties style:column-width="0.3652in" style:use-optimal-column-width="false"/>
    </style:style>
    <style:style style:name="Table1" style:family="table" style:master-page-name="MP0">
      <style:table-properties style:width="11in" fo:margin-left="0in" table:align="left"/>
    </style:style>
    <style:style style:name="TableRow23" style:family="table-row">
      <style:table-row-properties style:row-height="0.9958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" style:parent-style-name="純文字" style:family="paragraph">
      <style:paragraph-properties fo:break-before="page" style:snap-to-layout-grid="false" fo:margin-top="0.125in"/>
      <style:text-properties style:font-name="標楷體" style:font-name-asian="標楷體" fo:color="#000000"/>
    </style:style>
    <style:style style:name="P27" style:parent-style-name="純文字" style:family="paragraph">
      <style:paragraph-properties style:snap-to-layout-grid="false" fo:margin-top="0.17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純文字" style:family="paragraph">
      <style:paragraph-properties style:snap-to-layout-grid="false" fo:margin-top="0.07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4" style:parent-style-name="表標楷" style:family="paragraph">
      <style:paragraph-properties style:snap-to-layout-grid="false" fo:margin-top="0in" fo:margin-bottom="0in"/>
      <style:text-properties style:font-name="標楷體" style:font-name-asian="標楷體" fo:color="#000000" fo:font-size="24pt" style:font-size-asian="24pt" style:font-size-complex="24pt"/>
    </style:style>
    <style:style style:name="P35" style:parent-style-name="表標楷" style:family="paragraph">
      <style:paragraph-properties fo:margin-top="0in" fo:margin-bottom="0in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中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37" style:family="table-cell">
      <style:table-cell-properties fo:border-top="none" fo:border-left="none" fo:border-bottom="0.0208in solid #000000" fo:border-right="none" style:writing-mode="lr-tb" style:vertical-align="bottom" fo:padding-top="0in" fo:padding-left="0in" fo:padding-bottom="0in" fo:padding-right="0in"/>
    </style:style>
    <style:style style:name="P38" style:parent-style-name="純文字" style:family="paragraph">
      <style:paragraph-properties style:snap-to-layout-grid="false" fo:line-height="90%"/>
      <style:text-properties style:font-name="標楷體" style:font-name-asian="標楷體" fo:color="#000000"/>
    </style:style>
    <style:style style:name="P39" style:parent-style-name="純文字" style:family="paragraph">
      <style:paragraph-properties style:snap-to-layout-grid="false" fo:line-height="90%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純文字" style:family="paragraph">
      <style:paragraph-properties style:snap-to-layout-grid="false" fo:line-height="90%" fo:margin-left="1.0097in" fo:margin-right="0.169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純文字" style:family="paragraph">
      <style:paragraph-properties style:snap-to-layout-grid="false" fo:line-height="90%" fo:margin-left="1.0097in" fo:margin-right="0.169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純文字" style:family="paragraph">
      <style:paragraph-properties fo:margin-right="0.1694in" fo:text-indent="1.0166in"/>
      <style:text-properties style:font-name="標楷體" style:font-name-asian="標楷體" fo:color="#000000"/>
    </style:style>
    <style:style style:name="TableRow45" style:family="table-row">
      <style:table-row-properties style:min-row-height="0.219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純文字" style:family="paragraph">
      <style:paragraph-properties fo:text-align="start" fo:margin-left="0.3388in" fo:margin-right="0.338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-0.0069in" fo:font-size="11pt" style:font-size-asian="11pt" style:font-size-complex="11pt"/>
    </style:style>
    <style:style style:name="TableRow72" style:family="table-row">
      <style:table-row-properties style:row-height="0.2458in" style:use-optimal-row-height="false" fo:keep-together="always"/>
    </style:style>
    <style:style style:name="P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row-height="0.472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205" style:family="table-row">
      <style:table-row-properties style:row-height="0.472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row-height="0.4722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row-height="0.472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2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0.0312in double #000000" style:border-line-width-top="0.0104in 0.0104in 0.0104in" fo:border-left="0.020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純文字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-top="0.0312in double #000000" style:border-line-width-top="0.0104in 0.0104in 0.010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純文字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-top="0.0312in double #000000" style:border-line-width-top="0.0104in 0.0104in 0.0104in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純文字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 style:min-row-height="0.245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純文字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純文字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純文字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純文字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純文字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純文字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純文字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314" style:parent-style-name="純文字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315" style:parent-style-name="純文字" style:family="paragraph">
      <style:paragraph-properties style:snap-to-layout-grid="false" fo:margin-top="0.125in" fo:text-indent="0.3333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min-row-height="0.76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319" style:parent-style-name="純文字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0" style:parent-style-name="純文字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323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13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3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0" style:parent-style-name="純文字" style:family="paragraph"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4" style:parent-style-name="純文字" style:family="paragraph"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37" style:parent-style-name="純文字" style:family="paragraph">
      <style:paragraph-properties fo:text-align="end"/>
      <style:text-properties style:font-name="標楷體" style:font-name-asian="標楷體" fo:color="#000000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line-height="0.2083in" fo:margin-left="0.2722in" fo:text-indent="-0.272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line-height="0.2083in" fo:margin-left="0.27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填單日期：　　年　　月　　日</text:p>
            <text:p text:style-name="P27"><text:span text:style-name="T28">填造單位</text:span><text:span text:style-name="T29">：</text:span><text:span text:style-name="T30"><text:s text:c="30"/></text:span></text:p>
            <text:p text:style-name="P31"><text:span text:style-name="T32">編號：　　　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>國<text:s/>立<text:s/>中<text:s/>山<text:s/>大<text:s/>學</text:p>
            <text:p text:style-name="P35">財產、非消耗品移動單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 text:c="12"/></text:p>
            <text:p text:style-name="P39"><text:span text:style-name="T40"><text:s text:c="12"/></text:span><text:span text:style-name="T41">□第一聯：保 管 組</text:span></text:p>
            <text:p text:style-name="P42">□第二聯：移出單位<text:s/></text:p>
            <text:p text:style-name="P43">□第三聯：移入單位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購置日期</text:p>
          </table:table-cell>
          <table:table-cell table:style-name="TableCell48" table:number-rows-spanned="2">
            <text:p text:style-name="P49">移出日期</text:p>
          </table:table-cell>
          <table:table-cell table:style-name="TableCell50" table:number-columns-spanned="2" table:number-rows-spanned="2">
            <text:p text:style-name="P51">財產編號-序號</text:p>
          </table:table-cell>
          <table:covered-table-cell/>
          <table:table-cell table:style-name="TableCell52" table:number-columns-spanned="3" table:number-rows-spanned="2">
            <text:p text:style-name="P53">財產名稱</text:p>
          </table:table-cell>
          <table:covered-table-cell/>
          <table:covered-table-cell/>
          <table:table-cell table:style-name="TableCell54" table:number-columns-spanned="2" table:number-rows-spanned="2">
            <text:p text:style-name="P55">廠牌/型號/規格</text:p>
          </table:table-cell>
          <table:covered-table-cell/>
          <table:table-cell table:style-name="TableCell56" table:number-rows-spanned="2">
            <text:p text:style-name="P57">單位</text:p>
          </table:table-cell>
          <table:table-cell table:style-name="TableCell58" table:number-columns-spanned="2" table:number-rows-spanned="2">
            <text:p text:style-name="P59">數量</text:p>
          </table:table-cell>
          <table:covered-table-cell/>
          <table:table-cell table:style-name="TableCell60" table:number-rows-spanned="2">
            <text:p text:style-name="P61">單價</text:p>
          </table:table-cell>
          <table:table-cell table:style-name="TableCell62" table:number-columns-spanned="2" table:number-rows-spanned="2">
            <text:p text:style-name="P63">總價</text:p>
          </table:table-cell>
          <table:covered-table-cell/>
          <table:table-cell table:style-name="TableCell64" table:number-columns-spanned="3">
            <text:p text:style-name="P65">移入</text:p>
          </table:table-cell>
          <table:covered-table-cell/>
          <table:covered-table-cell/>
          <table:table-cell table:style-name="TableCell66" table:number-rows-spanned="2">
            <text:p text:style-name="P67">殘值</text:p>
          </table:table-cell>
          <table:table-cell table:style-name="TableCell68" table:number-rows-spanned="2">
            <text:p text:style-name="P69">使用<text:line-break/>年限</text:p>
          </table:table-cell>
          <table:table-cell table:style-name="TableCell70" table:number-rows-spanned="2">
            <text:p text:style-name="P71">已使用年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單　位</text:p>
          </table:table-cell>
          <table:covered-table-cell/>
          <table:table-cell table:style-name="TableCell84">
            <text:p text:style-name="P85">存置地點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8">
            <text:p text:style-name="P294">移　　出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移　　入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保 <text:s text:c="2"/>管 <text:s text:c="2"/>組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使用（保管）人</text:p>
          </table:table-cell>
          <table:covered-table-cell/>
          <table:covered-table-cell/>
          <table:table-cell table:style-name="TableCell302" table:number-columns-spanned="2">
            <text:p text:style-name="P303">財產管理人員</text:p>
          </table:table-cell>
          <table:covered-table-cell/>
          <table:table-cell table:style-name="TableCell304" table:number-columns-spanned="3">
            <text:p text:style-name="P305">單位主管</text:p>
          </table:table-cell>
          <table:covered-table-cell/>
          <table:covered-table-cell/>
          <table:table-cell table:style-name="TableCell306" table:number-columns-spanned="3">
            <text:p text:style-name="P307">使用（保管）人</text:p>
          </table:table-cell>
          <table:covered-table-cell/>
          <table:covered-table-cell/>
          <table:table-cell table:style-name="TableCell308" table:number-columns-spanned="3">
            <text:p text:style-name="P309">財產管理人員</text:p>
          </table:table-cell>
          <table:covered-table-cell/>
          <table:covered-table-cell/>
          <table:table-cell table:style-name="TableCell310" table:number-columns-spanned="2">
            <text:p text:style-name="P311">單位主管</text:p>
          </table:table-cell>
          <table:covered-table-cell/>
          <table:table-cell table:style-name="TableCell312" table:number-columns-spanned="5" table:number-rows-spanned="2">
            <text:p text:style-name="P313">承辦人：<text:s text:c="6"/></text:p>
            <text:p text:style-name="P314">組 <text:s/>長：</text:p>
            <text:p text:style-name="P315"><text:span text:style-name="T316">年 <text:s text:c="2"/>月 <text:s/>日辦妥移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  <text:p text:style-name="P320"/>
            <text:p text:style-name="純文字"><text:span text:style-name="T321">分機</text:span><text:span text:style-name="T322">:</text:span>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  <text:p text:style-name="P329"/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  <text:p text:style-name="P333"/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</table:table-row>
      </table:table>
      <text:p text:style-name="P338">一、本單適用校內單位與單位間財產、物品移動。</text:p>
      <text:p text:style-name="P339"><text:span text:style-name="T340">二、本單</text:span><text:span text:style-name="T341">由</text:span><text:span text:style-name="T342">移出單位</text:span><text:span text:style-name="T343">填</text:span><text:span text:style-name="T344">造</text:span><text:span text:style-name="T345">一式影印三聯</text:span><text:span text:style-name="T346">，經有關人員簽章</text:span><text:span text:style-name="T347">後</text:span><text:span text:style-name="T348">，</text:span><text:span text:style-name="T349">送</text:span><text:span text:style-name="T350">移入單位</text:span><text:span text:style-name="T351">核</text:span><text:span text:style-name="T352">章，</text:span><text:span text:style-name="T353">並</text:span><text:span text:style-name="T354">隨本單所列財產、物品，協調移入單位實施交接</text:span><text:span text:style-name="T355">，</text:span><text:span text:style-name="T356">移出單位</text:span><text:span text:style-name="T357">將本單</text:span><text:span text:style-name="T358">全部</text:span><text:span text:style-name="T359">(</text:span><text:span text:style-name="T360">三聯</text:span><text:span text:style-name="T361">)</text:span><text:span text:style-name="T362">送</text:span><text:span text:style-name="T363">保管</text:span><text:span text:style-name="T364">組。</text:span></text:p>
      <text:p text:style-name="P365"><text:span text:style-name="T366">保管</text:span><text:span text:style-name="T367">組處理完畢，自存第一聯，第二</text:span><text:span text:style-name="T368">(</text:span><text:span text:style-name="T369">三</text:span><text:span text:style-name="T370">)</text:span><text:span text:style-name="T371">聯分別檢還移出</text:span><text:span text:style-name="T372">(</text:span><text:span text:style-name="T373">移入</text:span><text:span text:style-name="T374">)</text:span><text:span text:style-name="T375">單位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895in" fo:margin-bottom="0.1187in" fo:margin-right="0.3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54in"/>
      </style:header-style>
      <style:footer-style>
        <style:header-footer-properties style:dynamic-spacing="true" fo:min-height="0.275in"/>
      </style:footer-style>
    </style:page-layout>
    <style:style style:name="P26" style:parent-style-name="頁尾" style:family="paragraph">
      <style:paragraph-properties>
        <style:tab-stops>
          <style:tab-stop style:type="left" style:position="6.0833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單日期：　　年　　月　　日</dc:title>
    <dc:description/>
    <dc:subject/>
    <meta:initial-creator>user</meta:initial-creator>
    <dc:creator>hsiang</dc:creator>
    <meta:creation-date>2016-07-21T06:06:00Z</meta:creation-date>
    <dc:date>2016-07-21T06:06:00Z</dc:date>
    <meta:print-date>2007-06-16T0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