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375in"/>
    </style:style>
    <style:style style:name="TableColumn3" style:family="table-column">
      <style:table-column-properties style:column-width="3.2694in"/>
    </style:style>
    <style:style style:name="Table1" style:family="table" style:master-page-name="MP0">
      <style:table-properties style:width="10.6444in" fo:margin-left="0in" table:align="left"/>
    </style:style>
    <style:style style:name="TableRow4" style:family="table-row">
      <style:table-row-properties style:min-row-height="0.3798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-0.0201in" fo:text-indent="0.222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12" style:family="table-row">
      <style:table-row-properties style:min-row-height="0.3645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text-indent="0.180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paragraph-properties fo:text-indent="1.6666in"/>
    </style:style>
    <style:style style:name="P24" style:parent-style-name="內文" style:family="paragraph">
      <style:paragraph-properties fo:text-indent="2.166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國立中山大學</text:span><text:span text:style-name="T8"><text:s/>總務處保管組<text:s/></text:span><text:span text:style-name="T9">財產圖片</text:span></text:p>
          </table:table-cell>
          <table:table-cell table:style-name="TableCell10">
            <text:p text:style-name="P11">※ 圖片以清晰為主，其大小、色彩不拘<text:s/></text:p>
          </table:table-cell>
        </table:table-row>
        <table:table-row table:style-name="TableRow12">
          <table:table-cell table:style-name="TableCell13">
            <text:p text:style-name="P14"><text:span text:style-name="T15">品 <text:s/>名</text:span><text:span text:style-name="T16">：</text:span><text:span text:style-name="T17">黑白影印機</text:span></text:p>
          </table:table-cell>
          <table:table-cell table:style-name="TableCell18">
            <text:p text:style-name="P19"><text:span text:style-name="T20">財產編號</text:span><text:span text:style-name="T21">：</text:span><text:span text:style-name="T22">5010102002</text:span></text:p>
          </table:table-cell>
        </table:table-row>
      </table:table>
      <text:p text:style-name="內文"/>
      <text:p text:style-name="P23"/>
      <text:p text:style-name="P24"><draw:frame draw:z-index="251657728" draw:style-name="a0" draw:name="圖片 5" text:anchor-type="paragraph" svg:x="3in" svg:y="0.00347in" svg:width="4.30764in" svg:height="5.75in" style:rel-width="scale" style:rel-height="scale"><draw:image xlink:href="media/image1.jpeg" xlink:type="simple" xlink:show="embed" xlink:actuate="onLoad"/><svg:title/><svg:desc>DSCN2709</svg:desc></draw:frame>範 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5909in" fo:margin-bottom="0.5909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○○○系（所）財產圖片    品  名：                   財產編號：</dc:title>
    <dc:description/>
    <dc:subject/>
    <meta:initial-creator>user</meta:initial-creator>
    <dc:creator>hsiang</dc:creator>
    <meta:creation-date>2016-07-21T06:09:00Z</meta:creation-date>
    <dc:date>2016-07-21T06:09:00Z</dc:date>
    <meta:print-date>2009-09-25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5" meta:row-count="1" meta:non-whitespace-character-count="65"/>
  </office:meta>
</office:document-meta>
</file>