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margin-bottom="0.125in" style:line-height-at-least="0.1666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1.4506in"/>
    </style:style>
    <style:style style:name="TableColumn9" style:family="table-column">
      <style:table-column-properties style:column-width="1.45in"/>
    </style:style>
    <style:style style:name="TableColumn10" style:family="table-column">
      <style:table-column-properties style:column-width="1.4506in"/>
    </style:style>
    <style:style style:name="Table6" style:family="table">
      <style:table-properties style:width="5.8013in" fo:margin-left="-0.0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margin-top="0.125in" style:line-height-at-least="0.4166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4166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41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41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style:line-height-at-least="0.41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style:line-height-at-least="0.4166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.4166i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4166in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style:line-height-at-least="0.4166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4166in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.4166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4166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style:line-height-at-least="0.416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.4166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style:line-height-at-least="0.4166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25in" fo:margin-bottom="0.25in" style:line-height-at-least="0.4166in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25in" fo:margin-bottom="0.125in" style:line-height-at-least="0.1666in" fo:text-indent="0.1944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7381in"/>
    </style:style>
    <style:style style:name="TableCell11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25in" fo:margin-bottom="0.125in" style:line-height-at-least="0.1666in" fo:text-indent="0.1944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資訊工程學系</text:span></text:p>
      <text:p text:style-name="P3"><text:span text:style-name="T4">網路領域名稱申請</text:span><text:span text:style-name="T5">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一、日期：</text:span><text:span text:style-name="T15"><text:s text:c="2"/></text:span><text:span text:style-name="T16"><text:s/></text:span><text:span text:style-name="T17"><text:s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text:span text:style-name="T23"><text:s/></text:span></text:p>
            <text:p text:style-name="P24"><text:span text:style-name="T25">二、申請實驗室名稱：</text:span><text:span text:style-name="T26"><text:s text:c="32"/></text:span><text:span text:style-name="T27"><text:s/></text:span></text:p>
            <text:p text:style-name="P28"><text:span text:style-name="T29"><text:s text:c="4"/></text:span><text:span text:style-name="T30">實驗室編號：</text:span><text:span text:style-name="T31"><text:s text:c="15"/></text:span><text:span text:style-name="T32"><text:s/></text:span></text:p>
            <text:p text:style-name="P33"><text:span text:style-name="T34">三、網域名稱：</text:span><text:span text:style-name="T35"><text:s text:c="33"/></text:span></text:p>
            <text:p text:style-name="P36"><text:span text:style-name="T37">四、網址範圍</text:span><text:span text:style-name="T38">：</text:span><text:span text:style-name="T39"><text:s text:c="33"/></text:span></text:p>
            <text:p text:style-name="P40"><text:span text:style-name="T41">五、是否需要設反解：</text:span><text:span text:style-name="T42"><text:s/></text:span><text:span text:style-name="T43"></text:span><text:span text:style-name="T44">是</text:span><text:span text:style-name="T45"><text:s text:c="5"/></text:span><text:span text:style-name="T46"></text:span><text:span text:style-name="T47">否</text:span></text:p>
            <text:p text:style-name="P48"><text:span text:style-name="T49">六</text:span><text:span text:style-name="T50">、網域名稱伺服器管理人：</text:span></text:p>
            <text:p text:style-name="P51"><text:span text:style-name="T52"><text:s text:c="4"/></text:span><text:span text:style-name="T53">申請人：</text:span><text:span text:style-name="T54"><text:s text:c="16"/></text:span></text:p>
            <text:p text:style-name="P55"><text:span text:style-name="T56"><text:s text:c="4"/></text:span><text:span text:style-name="T57">聯絡電話：</text:span><text:span text:style-name="T58"><text:s text:c="16"/></text:span><text:span text:style-name="T59"><text:s/></text:span></text:p>
            <text:p text:style-name="P60"><text:span text:style-name="T61"><text:s text:c="4"/></text:span><text:span text:style-name="T62">電子郵件：</text:span><text:span text:style-name="T63"><text:s text:c="23"/></text:span><text:span text:style-name="T64"><text:s/></text:span></text:p>
            <text:p text:style-name="P65"><text:span text:style-name="T66">七</text:span><text:span text:style-name="T67">、申請理由：</text:span></text:p>
            <text:p text:style-name="P68"><text:span text:style-name="T69"><text:s text:c="4"/></text:span><text:span text:style-name="T70">□</text:span><text:span text:style-name="T71">新建</text:span></text:p>
            <text:p text:style-name="P72"><text:span text:style-name="T73"><text:s text:c="4"/></text:span><text:span text:style-name="T74">□</text:span><text:span text:style-name="T75">修改原領域及網址範圍</text:span></text:p>
            <text:p text:style-name="P76"><text:span text:style-name="T77"><text:s text:c="4"/></text:span><text:span text:style-name="T78"><text:s text:c="2"/></text:span><text:span text:style-name="T79">原領域及網址範圍：</text:span><text:span text:style-name="T80"><text:s text:c="32"/></text:span></text:p>
            <text:p text:style-name="P81"><text:span text:style-name="T82"><text:s text:c="4"/></text:span><text:span text:style-name="T83"><text:s text:c="2"/></text:span><text:span text:style-name="T84">欲修改成：</text:span><text:span text:style-name="T85"><text:s text:c="35"/></text:span><text:span text:style-name="T86"><text:s/></text:span></text:p>
            <text:p text:style-name="P87"><text:span text:style-name="T88">指導教授簽名：</text:span><text:span text:style-name="T89"><text:s text:c="14"/></text:span><text:span text:style-name="T90"><text:s text:c="2"/></text:span><text:span text:style-name="T91"><text:s/></text:span><text:span text:style-name="T92"><text:s/></text:span><text:span text:style-name="T93">申請人簽名：</text:span><text:span text:style-name="T94"><text:s text:c="4"/></text:span><text:span text:style-name="T95"><text:s text:c="3"/></text:span><text:span text:style-name="T96"><text:s text:c="6"/>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<text:span text:style-name="T100">以下申請人</text:span><text:span text:style-name="T101">免填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<text:span text:style-name="T105">申請結果</text:span><text:span text:style-name="T106">：</text:span><text:span text:style-name="T107"><text:s text:c="4"/></text:span><text:span text:style-name="T108">□</text:span><text:span text:style-name="T109">同意</text:span><text:span text:style-name="T110"><text:s text:c="9"/></text:span><text:span text:style-name="T111">□</text:span><text:span text:style-name="T112">不同意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系主任簽章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承辦人簽章</text:p>
          </table:table-cell>
          <table:table-cell table:style-name="TableCell120">
            <text:p text:style-name="P1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資訊工程學系</dc:title>
    <dc:description/>
    <dc:subject/>
    <meta:initial-creator>user</meta:initial-creator>
    <dc:creator>hsiang</dc:creator>
    <meta:creation-date>2016-07-21T06:11:00Z</meta:creation-date>
    <dc:date>2016-07-21T06:11:00Z</dc:date>
    <meta:print-date>2006-10-2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4" meta:row-count="3" meta:non-whitespace-character-count="464"/>
  </office:meta>
</office:document-meta>
</file>