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111in" text:min-label-width="0.3333in" text:list-level-position-and-space-mode="label-alignment">
          <style:list-level-label-alignment text:label-followed-by="listtab" fo:margin-left="-0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6111in" text:min-label-width="0.3333in" text:list-level-position-and-space-mode="label-alignment">
          <style:list-level-label-alignment text:label-followed-by="listtab" fo:margin-left="-0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6111in" text:min-label-width="0.3333in" text:list-level-position-and-space-mode="label-alignment">
          <style:list-level-label-alignment text:label-followed-by="listtab" fo:margin-left="-0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margin-left="-0.0958in" fo:text-indent="-0.5291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 style:line-height-at-least="0in" fo:margin-left="-0.6104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9pt" style:font-size-asian="9pt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T12" style:parent-style-name="預設段落字型" style:family="text">
      <style:text-properties style:font-name-asian="標楷體" fo:font-size="9pt" style:font-size-asian="9pt"/>
    </style:style>
    <style:style style:name="T13" style:parent-style-name="預設段落字型" style:family="text">
      <style:text-properties style:font-name-asian="標楷體" fo:font-size="9pt" style:font-size-asian="9pt"/>
    </style:style>
    <style:style style:name="T14" style:parent-style-name="預設段落字型" style:family="text">
      <style:text-properties style:font-name-asian="標楷體" fo:font-size="9pt" style:font-size-asian="9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T16" style:parent-style-name="預設段落字型" style:family="text">
      <style:text-properties style:font-name-asian="標楷體" fo:font-size="9pt" style:font-size-asian="9pt"/>
    </style:style>
    <style:style style:name="T17" style:parent-style-name="預設段落字型" style:family="text">
      <style:text-properties style:font-name-asian="標楷體" fo:font-size="9pt" style:font-size-asian="9pt"/>
    </style:style>
    <style:style style:name="T18" style:parent-style-name="預設段落字型" style:family="text">
      <style:text-properties style:font-name-asian="標楷體" fo:font-size="9pt" style:font-size-asian="9pt"/>
    </style:style>
    <style:style style:name="P19" style:parent-style-name="內文" style:family="paragraph">
      <style:paragraph-properties fo:text-align="end" style:line-height-at-least="0in" fo:margin-left="-0.6104in">
        <style:tab-stops/>
      </style:paragraph-properties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text-align="end" style:line-height-at-least="0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ableColumn47" style:family="table-column">
      <style:table-column-properties style:column-width="0.25in"/>
    </style:style>
    <style:style style:name="TableColumn48" style:family="table-column">
      <style:table-column-properties style:column-width="0.75in"/>
    </style:style>
    <style:style style:name="TableColumn49" style:family="table-column">
      <style:table-column-properties style:column-width="0.25in"/>
    </style:style>
    <style:style style:name="TableColumn50" style:family="table-column">
      <style:table-column-properties style:column-width="0.25in"/>
    </style:style>
    <style:style style:name="TableColumn51" style:family="table-column">
      <style:table-column-properties style:column-width="0.8715in"/>
    </style:style>
    <style:style style:name="TableColumn52" style:family="table-column">
      <style:table-column-properties style:column-width="0.1284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0.902in"/>
    </style:style>
    <style:style style:name="TableColumn55" style:family="table-column">
      <style:table-column-properties style:column-width="0.6201in"/>
    </style:style>
    <style:style style:name="TableColumn56" style:family="table-column">
      <style:table-column-properties style:column-width="0.2902in"/>
    </style:style>
    <style:style style:name="TableColumn57" style:family="table-column">
      <style:table-column-properties style:column-width="0.2472in"/>
    </style:style>
    <style:style style:name="TableColumn58" style:family="table-column">
      <style:table-column-properties style:column-width="0.4548in"/>
    </style:style>
    <style:style style:name="TableColumn59" style:family="table-column">
      <style:table-column-properties style:column-width="1.7354in"/>
    </style:style>
    <style:style style:name="Table46" style:family="table">
      <style:table-properties style:width="7in" fo:margin-left="-0.6055in" table:align="left"/>
    </style:style>
    <style:style style:name="TableRow60" style:family="table-row">
      <style:table-row-properties style:min-row-height="0.3833in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2256in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4166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Row100" style:family="table-row">
      <style:table-row-properties style:min-row-height="0.1659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1916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4819in" fo:keep-together="always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027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15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1916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4in" fo:keep-together="always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2743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2041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3958in" fo:keep-together="always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2555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2472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min-row-height="0.5076in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5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margin-left="0.093in" fo:text-indent="-0.093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fo:text-align="justify" fo:margin-left="0.093in" fo:text-indent="-0.093in">
        <style:tab-stops/>
      </style:paragraph-properties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fo:text-align="justify" fo:margin-bottom="0.05in" fo:margin-left="0.093in" fo:text-indent="-0.093in">
        <style:tab-stops/>
      </style:paragraph-properties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72" style:family="table-row">
      <style:table-row-properties style:min-row-height="0.5083in" fo:keep-together="always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text-indent="0.8333in"/>
      <style:text-properties style:font-name="標楷體" style:font-name-asian="標楷體" fo:font-size="11pt" style:font-size-asian="11pt"/>
    </style:style>
    <style:style style:name="TableRow290" style:family="table-row">
      <style:table-row-properties style:min-row-height="0.5083in" fo:keep-together="always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text-indent="0.8333in"/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5104in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1.002in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-asian="標楷體" style:font-weight-complex="bold" fo:font-size="10pt" style:font-size-asian="10pt"/>
    </style:style>
    <style:style style:name="T318" style:parent-style-name="預設段落字型" style:family="text">
      <style:text-properties style:font-name-asian="標楷體" style:font-weight-complex="bold" fo:font-size="10pt" style:font-size-asian="10pt"/>
    </style:style>
    <style:style style:name="T319" style:parent-style-name="預設段落字型" style:family="text">
      <style:text-properties style:font-name-asian="標楷體" style:font-weight-complex="bold" fo:font-size="10pt" style:font-size-asian="10pt"/>
    </style:style>
    <style:style style:name="T320" style:parent-style-name="預設段落字型" style:family="text">
      <style:text-properties style:font-name-asian="標楷體" style:font-weight-complex="bold" fo:font-size="10pt" style:font-size-asian="10pt"/>
    </style:style>
    <style:style style:name="T321" style:parent-style-name="預設段落字型" style:family="text">
      <style:text-properties style:font-name-asian="標楷體" style:font-weight-complex="bold" fo:font-size="10pt" style:font-size-asian="10pt"/>
    </style:style>
    <style:style style:name="P322" style:parent-style-name="內文" style:family="paragraph">
      <style:paragraph-properties fo:margin-top="0.0833in"/>
      <style:text-properties style:font-name-asian="標楷體" style:font-weight-complex="bold" fo:font-size="10pt" style:font-size-asian="10pt"/>
    </style:style>
    <style:style style:name="P323" style:parent-style-name="內文" style:family="paragraph">
      <style:paragraph-properties fo:margin-top="0.0833in"/>
      <style:text-properties style:font-name-asian="標楷體" style:font-weight-complex="bold" fo:font-size="10pt" style:font-size-asian="10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/>
    </style:style>
    <style:style style:name="T326" style:parent-style-name="預設段落字型" style:family="text">
      <style:text-properties style:font-name-asian="標楷體" style:font-weight-complex="bold" fo:font-size="10pt" style:font-size-asian="10pt"/>
    </style:style>
    <style:style style:name="T327" style:parent-style-name="預設段落字型" style:family="text">
      <style:text-properties style:font-name-asian="標楷體" style:font-weight-complex="bold" fo:font-size="10pt" style:font-size-asian="10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/>
    </style:style>
    <style:style style:name="T330" style:parent-style-name="預設段落字型" style:family="text">
      <style:text-properties style:font-name-asian="標楷體" style:font-weight-complex="bold" fo:font-size="10pt" style:font-size-asian="10pt"/>
    </style:style>
    <style:style style:name="T331" style:parent-style-name="預設段落字型" style:family="text">
      <style:text-properties style:font-name-asian="標楷體" style:font-weight-complex="bold" fo:font-size="10pt" style:font-size-asian="10pt"/>
    </style:style>
    <style:style style:name="T332" style:parent-style-name="預設段落字型" style:family="text">
      <style:text-properties style:font-name-asian="標楷體" style:font-weight-complex="bold" fo:font-size="10pt" style:font-size-asian="10pt"/>
    </style:style>
    <style:style style:name="T333" style:parent-style-name="預設段落字型" style:family="text">
      <style:text-properties style:font-name-asian="標楷體" style:font-weight-complex="bold" fo:font-size="10pt" style:font-size-asian="10pt"/>
    </style:style>
    <style:style style:name="T334" style:parent-style-name="預設段落字型" style:family="text">
      <style:text-properties style:font-name-asian="標楷體" style:font-weight-complex="bold" fo:font-size="10pt" style:font-size-asian="10pt"/>
    </style:style>
    <style:style style:name="P335" style:parent-style-name="內文" style:family="paragraph">
      <style:paragraph-properties fo:text-align="justify" fo:margin-left="-0.625in" fo:text-indent="-0.125in">
        <style:tab-stops/>
      </style:paragraph-properties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P337" style:parent-style-name="內文" style:family="paragraph">
      <style:paragraph-properties fo:text-align="justify" style:line-height-at-least="0in" fo:margin-left="-0.5in" fo:margin-right="0.125in" fo:text-indent="-0.125in">
        <style:tab-stops/>
      </style:paragraph-properties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P349" style:parent-style-name="內文" style:family="paragraph">
      <style:paragraph-properties fo:line-height="0.1944in" fo:margin-left="-0.5909in" fo:text-indent="-0.2958in">
        <style:tab-stops/>
      </style:paragraph-properties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P359" style:parent-style-name="內文" style:family="paragraph">
      <style:paragraph-properties fo:text-align="justify" style:line-height-at-least="0in" fo:margin-left="-0.6104in">
        <style:tab-stops/>
      </style:paragraph-properties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6" style:parent-style-name="內文" style:family="paragraph">
      <style:paragraph-properties fo:text-align="justify" style:line-height-at-least="0in" fo:margin-left="-0.6104in">
        <style:tab-stops/>
      </style:paragraph-properties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P373" style:parent-style-name="內文" style:family="paragraph">
      <style:paragraph-properties fo:text-align="justify" style:line-height-at-least="0in"/>
      <style:text-properties style:font-name-asian="全真顏體" fo:font-size="10pt" style:font-size-asian="10pt"/>
    </style:style>
    <style:style style:name="P374" style:parent-style-name="內文" style:family="paragraph">
      <style:paragraph-properties fo:text-align="justify" style:line-height-at-least="0in"/>
      <style:text-properties style:font-name-asian="全真顏體" fo:font-size="10pt" style:font-size-asian="10pt"/>
    </style:style>
    <style:style style:name="P375" style:parent-style-name="內文" style:family="paragraph">
      <style:paragraph-properties fo:text-align="center" fo:margin-bottom="0.0833in" fo:margin-left="-0.0659in" fo:text-indent="-0.5243in">
        <style:tab-stops>
          <style:tab-stop style:type="left" style:position="3.3159in"/>
        </style:tab-stops>
      </style:paragraph-properties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P380" style:parent-style-name="內文" style:family="paragraph">
      <style:paragraph-properties fo:margin-bottom="0.0833in" fo:margin-left="-0.0006in" fo:text-indent="-0.3923in">
        <style:tab-stops>
          <style:tab-stop style:type="left" style:position="3.2506in"/>
        </style:tab-stops>
      </style:paragraph-properties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style:font-weight-complex="bold"/>
    </style:style>
    <style:style style:name="P383" style:parent-style-name="內文" style:family="paragraph">
      <style:paragraph-properties fo:text-align="justify" style:line-height-at-least="0in" fo:margin-left="-0.1979in" fo:margin-right="0.125in" fo:text-indent="-0.1951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line-height="0.2222in" fo:margin-left="-0.25in" fo:text-indent="-0.125in">
        <style:tab-stops/>
      </style:paragraph-properties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P389" style:parent-style-name="內文" style:family="paragraph">
      <style:paragraph-properties fo:line-height="0.2222in" fo:margin-left="-0.25in" fo:text-indent="-0.125in">
        <style:tab-stops/>
      </style:paragraph-properties>
      <style:text-properties style:font-name-asian="標楷體" fo:color="#000000"/>
    </style:style>
    <style:style style:name="TableColumn391" style:family="table-column">
      <style:table-column-properties style:column-width="0.3361in" style:use-optimal-column-width="false"/>
    </style:style>
    <style:style style:name="TableColumn392" style:family="table-column">
      <style:table-column-properties style:column-width="0.2958in" style:use-optimal-column-width="false"/>
    </style:style>
    <style:style style:name="TableColumn393" style:family="table-column">
      <style:table-column-properties style:column-width="2.8972in" style:use-optimal-column-width="false"/>
    </style:style>
    <style:style style:name="TableColumn394" style:family="table-column">
      <style:table-column-properties style:column-width="0.3111in" style:use-optimal-column-width="false"/>
    </style:style>
    <style:style style:name="TableColumn395" style:family="table-column">
      <style:table-column-properties style:column-width="3.1902in" style:use-optimal-column-width="false"/>
    </style:style>
    <style:style style:name="Table390" style:family="table">
      <style:table-properties style:width="7.0305in" fo:margin-left="-0.6125in" table:align="left"/>
    </style:style>
    <style:style style:name="TableRow396" style:family="table-row">
      <style:table-row-properties style:min-row-height="0.4006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1" style:family="table-row">
      <style:table-row-properties style:min-row-height="0.8659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0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0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0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2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6666in"/>
      <style:text-properties style:font-name-asian="標楷體" fo:color="#000000"/>
    </style:style>
    <style:style style:name="P426" style:parent-style-name="內文" style:family="paragraph">
      <style:paragraph-properties fo:line-height="0.6666in"/>
      <style:text-properties style:font-name-asian="標楷體" fo:color="#000000"/>
    </style:style>
    <style:style style:name="P427" style:parent-style-name="內文" style:family="paragraph">
      <style:paragraph-properties fo:line-height="0.6666in"/>
      <style:text-properties style:font-name-asian="標楷體" fo:color="#000000"/>
    </style:style>
    <style:style style:name="TableCell42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P431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6666in"/>
      <style:text-properties style:font-name-asian="標楷體" fo:color="#000000"/>
    </style:style>
    <style:style style:name="P434" style:parent-style-name="內文" style:family="paragraph">
      <style:paragraph-properties fo:line-height="0.6666in"/>
      <style:text-properties style:font-name-asian="標楷體" fo:color="#000000"/>
    </style:style>
    <style:style style:name="P435" style:parent-style-name="內文" style:family="paragraph">
      <style:paragraph-properties fo:line-height="0.6666in"/>
      <style:text-properties style:font-name-asian="標楷體" fo:color="#000000"/>
    </style:style>
    <style:style style:name="TableCell43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 fo:font-size="10pt" style:font-size-asian="10pt"/>
    </style:style>
    <style:style style:name="P440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Row441" style:family="table-row">
      <style:table-row-properties style:min-row-height="1.2437in" style:use-optimal-row-height="false" fo:keep-together="always"/>
    </style:style>
    <style:style style:name="P4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43" style:parent-style-name="內文" style:family="paragraph">
      <style:paragraph-properties fo:line-height="0.6666in"/>
      <style:text-properties style:font-name-asian="標楷體" fo:color="#000000"/>
    </style:style>
    <style:style style:name="P444" style:parent-style-name="內文" style:family="paragraph">
      <style:paragraph-properties fo:text-align="center"/>
      <style:text-properties style:font-name-asian="標楷體" fo:color="#000000"/>
    </style:style>
    <style:style style:name="P445" style:parent-style-name="內文" style:family="paragraph">
      <style:paragraph-properties fo:line-height="0.6666in"/>
      <style:text-properties style:font-name-asian="標楷體" fo:color="#000000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0pt" style:font-size-asian="10pt"/>
    </style:style>
    <style:style style:name="TableRow447" style:family="table-row">
      <style:table-row-properties style:min-row-height="0.8208in"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6666in"/>
      <style:text-properties style:font-name-asian="標楷體" fo:color="#000000"/>
    </style:style>
    <style:style style:name="P451" style:parent-style-name="內文" style:family="paragraph">
      <style:paragraph-properties fo:line-height="0.6666in"/>
      <style:text-properties style:font-name-asian="標楷體" fo:color="#000000"/>
    </style:style>
    <style:style style:name="P452" style:parent-style-name="內文" style:family="paragraph">
      <style:paragraph-properties fo:line-height="0.6666in"/>
      <style:text-properties style:font-name-asian="標楷體" fo:color="#000000"/>
    </style:style>
    <style:style style:name="TableCell45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color="#000000"/>
    </style:style>
    <style:style style:name="P455" style:parent-style-name="內文" style:family="paragraph">
      <style:paragraph-properties fo:text-align="center"/>
      <style:text-properties style:font-name-asian="標楷體" fo:color="#000000"/>
    </style:style>
    <style:style style:name="P456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6666in"/>
      <style:text-properties style:font-name-asian="標楷體" fo:color="#000000"/>
    </style:style>
    <style:style style:name="P459" style:parent-style-name="內文" style:family="paragraph">
      <style:paragraph-properties fo:line-height="0.6666in"/>
      <style:text-properties style:font-name-asian="標楷體" fo:color="#000000"/>
    </style:style>
    <style:style style:name="P460" style:parent-style-name="內文" style:family="paragraph">
      <style:paragraph-properties fo:line-height="0.6666in"/>
      <style:text-properties style:font-name-asian="標楷體" fo:color="#000000"/>
    </style:style>
    <style:style style:name="TableCell46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color="#000000"/>
    </style:style>
    <style:style style:name="P463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Row464" style:family="table-row">
      <style:table-row-properties style:min-row-height="1.4326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6" style:parent-style-name="內文" style:family="paragraph">
      <style:paragraph-properties fo:line-height="0.6666in"/>
      <style:text-properties style:font-name-asian="標楷體" fo:color="#000000"/>
    </style:style>
    <style:style style:name="P467" style:parent-style-name="內文" style:family="paragraph">
      <style:paragraph-properties fo:text-align="center"/>
      <style:text-properties style:font-name-asian="標楷體" fo:color="#000000"/>
    </style:style>
    <style:style style:name="P468" style:parent-style-name="內文" style:family="paragraph">
      <style:paragraph-properties fo:line-height="0.6666in"/>
      <style:text-properties style:font-name-asian="標楷體" fo:color="#000000"/>
    </style:style>
    <style:style style:name="P469" style:parent-style-name="內文" style:family="paragraph">
      <style:paragraph-properties fo:text-align="center"/>
      <style:text-properties style:font-name-asian="標楷體" fo:color="#000000"/>
    </style:style>
    <style:style style:name="TableRow470" style:family="table-row">
      <style:table-row-properties style:min-row-height="0.759in"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6666in"/>
      <style:text-properties style:font-name-asian="標楷體" fo:color="#000000"/>
    </style:style>
    <style:style style:name="P474" style:parent-style-name="內文" style:family="paragraph">
      <style:paragraph-properties fo:line-height="0.6666in"/>
      <style:text-properties style:font-name-asian="標楷體" fo:color="#000000"/>
    </style:style>
    <style:style style:name="P475" style:parent-style-name="內文" style:family="paragraph">
      <style:paragraph-properties fo:line-height="0.6666in"/>
      <style:text-properties style:font-name-asian="標楷體" fo:color="#000000"/>
    </style:style>
    <style:style style:name="TableCell47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color="#000000"/>
    </style:style>
    <style:style style:name="P478" style:parent-style-name="內文" style:family="paragraph">
      <style:paragraph-properties fo:text-align="center"/>
      <style:text-properties style:font-name-asian="標楷體" fo:color="#000000"/>
    </style:style>
    <style:style style:name="P479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6666in"/>
      <style:text-properties style:font-name-asian="標楷體" fo:color="#000000"/>
    </style:style>
    <style:style style:name="P482" style:parent-style-name="內文" style:family="paragraph">
      <style:paragraph-properties fo:line-height="0.6666in"/>
      <style:text-properties style:font-name-asian="標楷體" fo:color="#000000"/>
    </style:style>
    <style:style style:name="P483" style:parent-style-name="內文" style:family="paragraph">
      <style:paragraph-properties fo:line-height="0.6666in"/>
      <style:text-properties style:font-name-asian="標楷體" fo:color="#000000"/>
    </style:style>
    <style:style style:name="TableCell48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color="#000000"/>
    </style:style>
    <style:style style:name="P486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Row487" style:family="table-row">
      <style:table-row-properties style:min-row-height="1.2916in"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line-height="0.6666in"/>
      <style:text-properties style:font-name-asian="標楷體" fo:color="#000000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P491" style:parent-style-name="內文" style:family="paragraph">
      <style:paragraph-properties fo:line-height="0.6666in"/>
      <style:text-properties style:font-name-asian="標楷體" fo:color="#000000"/>
    </style:style>
    <style:style style:name="P492" style:parent-style-name="內文" style:family="paragraph">
      <style:paragraph-properties fo:text-align="center"/>
      <style:text-properties style:font-name-asian="標楷體" fo:color="#000000"/>
    </style:style>
    <style:style style:name="TableRow493" style:family="table-row">
      <style:table-row-properties style:min-row-height="0.8388in" style:use-optimal-row-height="false" fo:keep-together="always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6666in"/>
      <style:text-properties style:font-name-asian="標楷體" fo:color="#000000"/>
    </style:style>
    <style:style style:name="P497" style:parent-style-name="內文" style:family="paragraph">
      <style:paragraph-properties fo:line-height="0.6666in"/>
      <style:text-properties style:font-name-asian="標楷體" fo:color="#000000"/>
    </style:style>
    <style:style style:name="P498" style:parent-style-name="內文" style:family="paragraph">
      <style:paragraph-properties fo:line-height="0.6666in"/>
      <style:text-properties style:font-name-asian="標楷體" fo:color="#000000"/>
    </style:style>
    <style:style style:name="TableCell49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color="#000000"/>
    </style:style>
    <style:style style:name="P501" style:parent-style-name="內文" style:family="paragraph">
      <style:paragraph-properties fo:text-align="center"/>
      <style:text-properties style:font-name-asian="標楷體" fo:color="#000000"/>
    </style:style>
    <style:style style:name="P502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6666in"/>
      <style:text-properties style:font-name-asian="標楷體" fo:color="#000000"/>
    </style:style>
    <style:style style:name="P505" style:parent-style-name="內文" style:family="paragraph">
      <style:paragraph-properties fo:line-height="0.6666in"/>
      <style:text-properties style:font-name-asian="標楷體" fo:color="#000000"/>
    </style:style>
    <style:style style:name="P506" style:parent-style-name="內文" style:family="paragraph">
      <style:paragraph-properties fo:line-height="0.6666in"/>
      <style:text-properties style:font-name-asian="標楷體" fo:color="#000000"/>
    </style:style>
    <style:style style:name="TableCell50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P509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Row510" style:family="table-row">
      <style:table-row-properties style:min-row-height="1.2041in" style:use-optimal-row-height="false" fo:keep-together="always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2" style:parent-style-name="內文" style:family="paragraph">
      <style:paragraph-properties fo:line-height="0.7638in"/>
      <style:text-properties style:font-name-asian="標楷體" fo:color="#000000"/>
    </style:style>
    <style:style style:name="P513" style:parent-style-name="內文" style:family="paragraph">
      <style:text-properties style:font-name-asian="標楷體" fo:color="#000000"/>
    </style:style>
    <style:style style:name="P514" style:parent-style-name="內文" style:family="paragraph">
      <style:paragraph-properties fo:line-height="0.7638in"/>
      <style:text-properties style:font-name-asian="標楷體" fo:color="#000000"/>
    </style:style>
    <style:style style:name="P515" style:parent-style-name="內文" style:family="paragraph">
      <style:text-properties style:font-name-asian="標楷體" fo:color="#000000"/>
    </style:style>
    <style:style style:name="P516" style:parent-style-name="內文" style:family="paragraph">
      <style:paragraph-properties fo:margin-top="0.0833in"/>
    </style:style>
    <style:style style:name="T51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5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51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52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52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52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52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524" style:parent-style-name="預設段落字型" style:family="text">
      <style:text-properties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span text:style-name="T2">國立中山大學</text:span><text:span text:style-name="T3">執行</text:span><text:span text:style-name="T4">科技部</text:span><text:span text:style-name="T5">補助</text:span><text:span text:style-name="T6">專題研究計畫兼任助理及臨時工聘僱申請表</text:span></text:p>
      <text:p text:style-name="P7"><text:span text:style-name="T8"><text:s text:c="65"/></text:span><text:span text:style-name="T9"><text:s text:c="10"/></text:span><text:span text:style-name="T10">填表日期：</text:span><text:span text:style-name="T11"><text:s text:c="6"/></text:span><text:span text:style-name="T12"><text:s text:c="2"/></text:span><text:span text:style-name="T13"><text:s text:c="3"/></text:span><text:span text:style-name="T14">年</text:span><text:span text:style-name="T15"><text:s text:c="11"/></text:span><text:span text:style-name="T16">月</text:span><text:span text:style-name="T17"><text:s text:c="11"/></text:span><text:span text:style-name="T18">日</text:span></text:p>
      <text:p text:style-name="P19"><text:span text:style-name="T20">103</text:span><text:span text:style-name="T21">年</text:span><text:span text:style-name="T22">1</text:span><text:span text:style-name="T23">月</text:span><text:span text:style-name="T24">8</text:span><text:span text:style-name="T25">日</text:span><text:span text:style-name="T26">102</text:span><text:span text:style-name="T27">學年度第</text:span><text:span text:style-name="T28">1</text:span><text:span text:style-name="T29">學期第</text:span><text:span text:style-name="T30">10</text:span><text:span text:style-name="T31">次行政會議修正通過</text:span></text:p>
      <text:p text:style-name="P32"><text:span text:style-name="T33">103</text:span><text:span text:style-name="T34">年</text:span><text:span text:style-name="T35"><text:s/>9</text:span><text:span text:style-name="T36">月</text:span><text:span text:style-name="T37">24</text:span><text:span text:style-name="T38">日</text:span><text:span text:style-name="T39">103</text:span><text:span text:style-name="T40">學年度第</text:span><text:span text:style-name="T41">1</text:span><text:span text:style-name="T42">學期第</text:span><text:span text:style-name="T43"><text:s/>2</text:span><text:span text:style-name="T44"><text:s/></text:span><text:span text:style-name="T45">次行政會議修正通過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 table:number-rows-spanned="2">
            <text:p text:style-name="內文"><text:span text:style-name="T62">計畫代碼、</text:span></text:p>
            <text:p text:style-name="內文"><text:span text:style-name="T63">計畫編號</text:span></text:p>
            <text:p text:style-name="內文"><text:span text:style-name="T64">及計畫名稱</text:span></text:p>
          </table:table-cell>
          <table:covered-table-cell/>
          <table:table-cell table:style-name="TableCell65" table:number-columns-spanned="7" table:number-rows-spanned="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執行期間</text:span>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檢附證件</text:span></text:p>
          </table:table-cell>
          <table:covered-table-cell/>
          <table:covered-table-cell/>
          <table:table-cell table:style-name="TableCell78">
            <text:p text:style-name="P79"><text:span text:style-name="T80">共</text:span><text:span text:style-name="T81"><text:s text:c="19"/></text:span><text:span text:style-name="T82">份</text:span></text:p>
          </table:table-cell>
        </table:table-row>
        <table:table-row table:style-name="TableRow83">
          <table:table-cell table:style-name="TableCell84" table:number-columns-spanned="13">
            <text:p text:style-name="P85"><text:span text:style-name="T86">＊兼</text:span><text:span text:style-name="T87"><text:s/></text:span><text:span text:style-name="T88">任</text:span><text:span text:style-name="T89"><text:s/></text:span><text:span text:style-name="T90">助</text:span><text:span text:style-name="T91"><text:s/></text:span><text:span text:style-name="T92">理（迴避新進用計畫主持人及共同計畫主持人之配偶及三等親以內血親、姻親）</text:span></text:p>
            <text:p text:style-name="P93"><text:span text:style-name="T94"><text:s text:c="13"/></text:span><text:span text:style-name="T95"><text:s text:c="10"/></text:span><text:span text:style-name="T96">（月支酬金請依照注意事項說明</text:span><text:span text:style-name="T97">3</text:span><text:span text:style-name="T98">標準辦理</text:span><text:span text:style-name="T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5">
            <text:p text:style-name="P104">級別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月支酬金</text:p>
          </table:table-cell>
          <table:table-cell table:style-name="TableCell107" table:number-rows-spanned="2">
            <text:p text:style-name="P108">聘僱</text:p>
            <text:p text:style-name="P109">期間</text:p>
          </table:table-cell>
          <table:table-cell table:style-name="TableCell110" table:number-columns-spanned="4" table:number-rows-spanned="2">
            <text:p text:style-name="P111">自 <text:s text:c="8"/>年 <text:s text:c="8"/>月 <text:s text:c="8"/>日</text:p>
            <text:p text:style-name="P112">至 <text:s text:c="8"/>年 <text:s text:c="8"/>月 <text:s text:c="8"/>日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5" table:number-rows-spanned="2">
            <text:p text:style-name="P117">□已獲博士候選人資格者</text:p>
            <text:p text:style-name="P118">□未獲博士候選人資格者</text:p>
            <text:p text:style-name="P119">□碩士生 <text:s text:c="5"/>□大學生</text:p>
            <text:p text:style-name="P120">□講師級 <text:s text:c="5"/>□助教級</text:p>
          </table:table-cell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table-cell table:style-name="TableCell129">
            <text:p text:style-name="P130">研究生/</text:p>
            <text:p text:style-name="P131">大學生</text:p>
          </table:table-cell>
          <table:table-cell table:style-name="TableCell132" table:number-columns-spanned="4">
            <text:p text:style-name="P133">入學日期：</text:p>
            <text:p text:style-name="P134">就讀學校系所：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3">
            <text:p text:style-name="P137"><text:span text:style-name="T138">□新聘 <text:s text:c="4"/>□變更(級別更動、聘僱期間變更) <text:s text:c="6"/>□人事異動－ 離職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姓名</text:p>
          </table:table-cell>
          <table:covered-table-cell/>
          <table:table-cell table:style-name="TableCell142" table:number-columns-spanned="5">
            <text:p text:style-name="P143">級別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月支酬金</text:p>
          </table:table-cell>
          <table:table-cell table:style-name="TableCell146" table:number-rows-spanned="2">
            <text:p text:style-name="P147">聘僱</text:p>
            <text:p text:style-name="P148">期間</text:p>
          </table:table-cell>
          <table:table-cell table:style-name="TableCell149" table:number-columns-spanned="4" table:number-rows-spanned="2">
            <text:p text:style-name="P150">自 <text:s text:c="8"/>年 <text:s text:c="8"/>月 <text:s text:c="8"/>日</text:p>
            <text:p text:style-name="P151">至 <text:s text:c="8"/>年 <text:s text:c="8"/>月 <text:s text:c="8"/>日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columns-spanned="5" table:number-rows-spanned="2">
            <text:p text:style-name="P156">□已獲博士候選人資格者</text:p>
            <text:p text:style-name="P157">□未獲博士候選人資格者</text:p>
            <text:p text:style-name="P158">□碩士生 <text:s text:c="5"/>□大學生</text:p>
            <text:p text:style-name="P159">□講師級 <text:s text:c="5"/>□助教級</text:p>
          </table:table-cell>
          <table:covered-table-cell/>
          <table:covered-table-cell/>
          <table:covered-table-cell/>
          <table:covered-table-cell/>
          <table:table-cell table:style-name="TableCell160" table:number-rows-spanned="2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table-cell table:style-name="TableCell168">
            <text:p text:style-name="P169">研究生/</text:p>
            <text:p text:style-name="P170">大學生</text:p>
          </table:table-cell>
          <table:table-cell table:style-name="TableCell171" table:number-columns-spanned="4">
            <text:p text:style-name="P172">入學日期：</text:p>
            <text:p text:style-name="P173">就讀學校系所：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><text:span text:style-name="T177">□新聘 <text:s text:c="4"/>□變更(級別更動、聘僱期間變更) <text:s text:c="6"/>□人事異動－ 離職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姓名</text:p>
          </table:table-cell>
          <table:covered-table-cell/>
          <table:table-cell table:style-name="TableCell181" table:number-columns-spanned="5">
            <text:p text:style-name="P182">級別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月支酬金</text:p>
          </table:table-cell>
          <table:table-cell table:style-name="TableCell185" table:number-rows-spanned="2">
            <text:p text:style-name="P186">聘僱</text:p>
            <text:p text:style-name="P187">期間</text:p>
          </table:table-cell>
          <table:table-cell table:style-name="TableCell188" table:number-columns-spanned="4" table:number-rows-spanned="2">
            <text:p text:style-name="P189">自 <text:s text:c="8"/>年 <text:s text:c="8"/>月 <text:s text:c="8"/>日</text:p>
            <text:p text:style-name="P190">至 <text:s text:c="8"/>年 <text:s text:c="8"/>月 <text:s text:c="8"/>日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/>
          </table:table-cell>
          <table:covered-table-cell/>
          <table:table-cell table:style-name="TableCell194" table:number-columns-spanned="5" table:number-rows-spanned="2">
            <text:p text:style-name="P195">□已獲博士候選人資格者</text:p>
            <text:p text:style-name="P196">□未獲博士候選人資格者</text:p>
            <text:p text:style-name="P197">□碩士生 <text:s text:c="5"/>□大學生</text:p>
            <text:p text:style-name="P198">□講師級 <text:s text:c="5"/>□助教級</text:p>
          </table:table-cell>
          <table:covered-table-cell/>
          <table:covered-table-cell/>
          <table:covered-table-cell/>
          <table:covered-table-cell/>
          <table:table-cell table:style-name="TableCell199" table:number-rows-spanned="2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table-cell table:style-name="TableCell207">
            <text:p text:style-name="P208">研究生/</text:p>
            <text:p text:style-name="P209">大學生</text:p>
          </table:table-cell>
          <table:table-cell table:style-name="TableCell210" table:number-columns-spanned="4">
            <text:p text:style-name="P211">入學日期：</text:p>
            <text:p text:style-name="P212">就讀學校系所：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<text:span text:style-name="T216">□新聘 <text:s text:c="4"/>□變更</text:span><text:span text:style-name="T217">(級別更動、聘僱期間變更)</text:span><text:span text:style-name="T218"><text:s text:c="7"/>□人事異動－ 離職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3">
            <text:p text:style-name="P221">＊臨 時 工（1.迴避新進用計畫主持人及共同計畫主持人之配偶及三等親以內血親、姻親</text:p>
            <text:p text:style-name="內文"><text:span text:style-name="T222"><text:s text:c="12"/>2.指臨時僱用且任職期間無專職工作之人員。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姓</text:p>
            <text:p text:style-name="P226"/>
            <text:p text:style-name="P227"/>
            <text:p text:style-name="P228">名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rows-spanned="3">
            <text:p text:style-name="P232">所附證件</text:p>
          </table:table-cell>
          <table:table-cell table:style-name="TableCell233" table:number-columns-spanned="2">
            <text:p text:style-name="P234">□身份證影本</text:p>
            <text:p text:style-name="P235">□學生證影本</text:p>
          </table:table-cell>
          <table:covered-table-cell/>
          <table:table-cell table:style-name="TableCell236" table:number-columns-spanned="4">
            <text:p text:style-name="P237"><text:span text:style-name="T238">□時薪</text:span><text:span text:style-name="T239"><text:s text:c="13"/></text:span><text:span text:style-name="T240">元</text:span></text:p>
            <text:p text:style-name="P241"><text:span text:style-name="T242">□日薪</text:span><text:span text:style-name="T243"><text:s text:c="13"/></text:span><text:span text:style-name="T244">元 <text:s text:c="5"/></text:span></text:p>
          </table:table-cell>
          <table:covered-table-cell/>
          <table:covered-table-cell/>
          <table:covered-table-cell/>
          <table:table-cell table:style-name="TableCell245" table:number-columns-spanned="3" table:number-rows-spanned="3">
            <text:p text:style-name="P246">★臨時工注意事項：</text:p>
            <text:p text:style-name="P247"><text:span text:style-name="T248">1.</text:span><text:span text:style-name="T249">若為本校學生請檢附學生證影</text:span><text:span text:style-name="T250">本</text:span><text:span text:style-name="T251">，校</text:span></text:p>
            <text:p text:style-name="P252"><text:span text:style-name="T253"><text:s text:c="2"/></text:span><text:span text:style-name="T254">外人士則檢附身份證影本乙份。</text:span></text:p>
            <text:p text:style-name="P255"><text:span text:style-name="T256">2.</text:span><text:span text:style-name="T257">請按工作性質核實支給，若有增加或</text:span></text:p>
            <text:p text:style-name="P258"><text:span text:style-name="T259"><text:s text:c="2"/></text:span><text:span text:style-name="T260">減少請辦理變更手續。</text:span></text:p>
            <text:p text:style-name="P261"><text:span text:style-name="T262">3.</text:span><text:span text:style-name="T263">時薪請</text:span><text:span text:style-name="T264">依照</text:span><text:span text:style-name="T265">勞動部</text:span><text:span text:style-name="T266">公告之每小時基本工資</text:span><text:span text:style-name="T267">為</text:span><text:span text:style-name="T268">基準值</text:span><text:span text:style-name="T269">，日薪以</text:span><text:span text:style-name="T270"><text:s/>1,000</text:span><text:span text:style-name="T271">元為上限。</text:span>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table-cell table:style-name="TableCell277" table:number-columns-spanned="2">
            <text:p text:style-name="P278">□身份證影本</text:p>
            <text:p text:style-name="P279">□學生證影本</text:p>
          </table:table-cell>
          <table:covered-table-cell/>
          <table:table-cell table:style-name="TableCell280" table:number-columns-spanned="4">
            <text:p text:style-name="P281"><text:span text:style-name="T282">□時薪</text:span><text:span text:style-name="T283"><text:s text:c="13"/></text:span><text:span text:style-name="T284">元 <text:s/></text:span></text:p>
            <text:p text:style-name="P285"><text:span text:style-name="T286">□日薪</text:span><text:span text:style-name="T287"><text:s text:c="13"/></text:span><text:span text:style-name="T288">元 <text:s text:c="5"/></text:span></text:p>
          </table: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table-cell table:style-name="TableCell295" table:number-columns-spanned="2">
            <text:p text:style-name="P296">□身份證影本</text:p>
            <text:p text:style-name="P297">□學生證影本</text:p>
          </table:table-cell>
          <table:covered-table-cell/>
          <table:table-cell table:style-name="TableCell298" table:number-columns-spanned="4">
            <text:p text:style-name="P299"><text:span text:style-name="T300">□時薪</text:span><text:span text:style-name="T301"><text:s text:c="13"/></text:span><text:span text:style-name="T302">元<text:s/></text:span></text:p>
            <text:p text:style-name="P303"><text:span text:style-name="T304">□日薪</text:span><text:span text:style-name="T305"><text:s text:c="13"/></text:span><text:span text:style-name="T306">元<text:s/></text:span></text:p>
          </table: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</table:table-row>
        <table:table-row table:style-name="TableRow308">
          <table:table-cell table:style-name="TableCell309" table:number-columns-spanned="13">
            <text:p text:style-name="P310">備註欄：</text:p>
            <text:p text:style-name="P311"/>
            <text:p text:style-name="P312"/>
            <text:p text:style-name="P313"/>
            <text:p text:style-name="P314">本人擔任臨時工期間無其他專職(請簽名蓋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內文"><text:span text:style-name="T317">1.</text:span><text:span text:style-name="T318">計畫主持人（請蓋章）</text:span></text:p>
            <text:p text:style-name="內文"><text:span text:style-name="T319">(</text:span><text:span text:style-name="T320">以上資料，經核對後確實無誤</text:span><text:span text:style-name="T321">)</text:span></text:p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><text:span text:style-name="T326">2.</text:span><text:span text:style-name="T327">系所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3.</text:span><text:span text:style-name="T331">院長</text:span><text:span text:style-name="T332">(</text:span><text:span text:style-name="T333">中心主任</text:span><text:span text:style-name="T334">)</text:span></text:p>
          </table:table-cell>
          <table:covered-table-cell/>
        </table:table-row>
      </table:table>
      <text:p text:style-name="P335"><text:span text:style-name="T336">★注意事項：</text:span></text:p>
      <text:p text:style-name="P337"><text:span text:style-name="T338">1.</text:span><text:span text:style-name="T339">兼任助理請檢附</text:span><text:span text:style-name="T340">(1)<text:s/></text:span><text:span text:style-name="T341">學生證正反面影本</text:span><text:span text:style-name="T342">（請注意：學生證影本須加蓋當學期在學證明章）。</text:span><text:span text:style-name="T343"><text:s/></text:span><text:span text:style-name="T344">(2)</text:span><text:span text:style-name="T345">講師或助教級</text:span><text:span text:style-name="T346">-</text:span><text:span text:style-name="T347">現</text:span><text:span text:style-name="T348">職證明影本（如講師、助教證、職員證等）。</text:span></text:p>
      <text:p text:style-name="P349"><text:span text:style-name="T350"><text:s text:c="8"/></text:span><text:span text:style-name="T351">2</text:span><text:span text:style-name="T352">.</text:span><text:span text:style-name="T353">本表請填一式</text:span><text:span text:style-name="T354">三份正本，分別送主持人、主計室及人事室存查</text:span><text:span text:style-name="T355">(</text:span><text:span text:style-name="T356">均含證件影本</text:span><text:span text:style-name="T357">)</text:span><text:span text:style-name="T358">。</text:span></text:p>
      <text:p text:style-name="P359"><text:span text:style-name="T360">3</text:span><text:span text:style-name="T361">.</text:span><text:s/><text:span text:style-name="T362">依「</text:span><text:span text:style-name="T363">科技部</text:span><text:span text:style-name="T364">補助專題研究計畫助理人員約用注意事項」之規定及支領標準辦理</text:span><text:span text:style-name="T365">。</text:span></text:p>
      <text:p text:style-name="P366"><text:span text:style-name="T367">4</text:span><text:span text:style-name="T368">.</text:span><text:span text:style-name="T369">相關證件影本請粘貼於「</text:span><text:span text:style-name="T370">科技部</text:span><text:span text:style-name="T371">補助專題</text:span><text:span text:style-name="T372">研究計畫兼任助理及臨時工證件影本粘貼表」。</text:span></text:p>
      <text:p text:style-name="P373"/>
      <text:p text:style-name="P374"/>
      <text:soft-page-break/>
      <text:p text:style-name="P375"><text:span text:style-name="T376">科技部</text:span><text:span text:style-name="T377">補助專題研究計畫</text:span><text:span text:style-name="T378">兼任助理及臨時工</text:span><text:span text:style-name="T379">證件影本粘貼表</text:span></text:p>
      <text:p text:style-name="P380"><text:span text:style-name="T381">※<text:s/></text:span><text:span text:style-name="T382">迴避新進用計畫主持人及共同計畫主持人之配偶及三等親以內血親、姻親</text:span></text:p>
      <text:p text:style-name="P383"><text:span text:style-name="T384">※</text:span><text:span text:style-name="T385">研究生助理及大學部學生助理請檢附學生證正反面影本（請注意：學生證影本須加蓋當學期在學證明章）。</text:span></text:p>
      <text:p text:style-name="P386"><text:span text:style-name="T387">※</text:span><text:span text:style-name="T388">兼任助理檢附現任專職證件影本（如助教證、職員證等）。</text:span></text:p>
      <text:p text:style-name="P389">※臨時工請檢附身分證正反面影本。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3">
            <text:p text:style-name="P398">證件正面影本黏貼處（請自行用膠水浮貼）</text:p>
          </table:table-cell>
          <table:covered-table-cell/>
          <table:covered-table-cell/>
          <table:table-cell table:style-name="TableCell399" table:number-columns-spanned="2">
            <text:p text:style-name="P400">證件反面影本黏貼處（請自行用膠水浮貼）</text:p>
          </table:table-cell>
          <table:covered-table-cell/>
        </table:table-row>
        <table:table-row table:style-name="TableRow401">
          <table:table-cell table:style-name="TableCell402" table:number-rows-spanned="8">
            <text:p text:style-name="P403">請</text:p>
            <text:p text:style-name="P404"/>
            <text:p text:style-name="P405">按</text:p>
            <text:p text:style-name="P406"/>
            <text:p text:style-name="P407">申</text:p>
            <text:p text:style-name="P408"/>
            <text:p text:style-name="P409">請</text:p>
            <text:p text:style-name="P410"/>
            <text:p text:style-name="P411">書</text:p>
            <text:p text:style-name="P412"/>
            <text:p text:style-name="P413">填</text:p>
            <text:p text:style-name="P414"/>
            <text:p text:style-name="P415">寫</text:p>
            <text:p text:style-name="P416"/>
            <text:p text:style-name="P417">順</text:p>
            <text:p text:style-name="P418"/>
            <text:p text:style-name="P419">序</text:p>
            <text:p text:style-name="P420"/>
            <text:p text:style-name="P421">黏</text:p>
            <text:p text:style-name="P422"/>
            <text:p text:style-name="P423">貼</text:p>
          </table:table-cell>
          <table:table-cell table:style-name="TableCell424" table:number-rows-spanned="2">
            <text:p text:style-name="P425">浮</text:p>
            <text:p text:style-name="P426">貼</text:p>
            <text:p text:style-name="P427">處</text:p>
          </table:table-cell>
          <table:table-cell table:style-name="TableCell428" table:number-rows-spanned="2">
            <text:p text:style-name="P429"/>
            <text:p text:style-name="P430">１．證件正面</text:p>
            <text:p text:style-name="P431"/>
          </table:table-cell>
          <table:table-cell table:style-name="TableCell432" table:number-rows-spanned="2">
            <text:p text:style-name="P433">浮</text:p>
            <text:p text:style-name="P434">貼</text:p>
            <text:p text:style-name="P435">處</text:p>
          </table:table-cell>
          <table:table-cell table:style-name="TableCell436" table:number-rows-spanned="2">
            <text:p text:style-name="P437"><text:span text:style-name="T438">１．證件背面</text:span><text:span text:style-name="T439">　</text:span></text:p>
            <text:p text:style-name="P440">（證件反面無資料者可免影印）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rows-spanned="2">
            <text:p text:style-name="P450">浮</text:p>
            <text:p text:style-name="P451">貼</text:p>
            <text:p text:style-name="P452">處</text:p>
          </table:table-cell>
          <table:table-cell table:style-name="TableCell453" table:number-rows-spanned="2">
            <text:p text:style-name="P454"/>
            <text:p text:style-name="P455">２．證件正面</text:p>
            <text:p text:style-name="P456"/>
          </table:table-cell>
          <table:table-cell table:style-name="TableCell457" table:number-rows-spanned="2">
            <text:p text:style-name="P458">浮</text:p>
            <text:p text:style-name="P459">貼</text:p>
            <text:p text:style-name="P460">處</text:p>
          </table:table-cell>
          <table:table-cell table:style-name="TableCell461" table:number-rows-spanned="2">
            <text:p text:style-name="P462">２．證件背面</text:p>
            <text:p text:style-name="P463">（證件反面無資料者可免影印）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2">
            <text:p text:style-name="P473">浮</text:p>
            <text:p text:style-name="P474">貼</text:p>
            <text:p text:style-name="P475">處</text:p>
          </table:table-cell>
          <table:table-cell table:style-name="TableCell476" table:number-rows-spanned="2">
            <text:p text:style-name="P477"/>
            <text:p text:style-name="P478">３．證件正面</text:p>
            <text:p text:style-name="P479"/>
          </table:table-cell>
          <table:table-cell table:style-name="TableCell480" table:number-rows-spanned="2">
            <text:p text:style-name="P481">浮</text:p>
            <text:p text:style-name="P482">貼</text:p>
            <text:p text:style-name="P483">處</text:p>
          </table:table-cell>
          <table:table-cell table:style-name="TableCell484" table:number-rows-spanned="2">
            <text:p text:style-name="P485">３．證件背面</text:p>
            <text:p text:style-name="P486">（證件反面無資料者可免影印）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2">
            <text:p text:style-name="P496">浮</text:p>
            <text:p text:style-name="P497">貼</text:p>
            <text:p text:style-name="P498">處</text:p>
          </table:table-cell>
          <table:table-cell table:style-name="TableCell499" table:number-rows-spanned="2">
            <text:p text:style-name="P500"/>
            <text:p text:style-name="P501">４．證件正面</text:p>
            <text:p text:style-name="P502"/>
          </table:table-cell>
          <table:table-cell table:style-name="TableCell503" table:number-rows-spanned="2">
            <text:p text:style-name="P504">浮</text:p>
            <text:p text:style-name="P505">貼</text:p>
            <text:p text:style-name="P506">處</text:p>
          </table:table-cell>
          <table:table-cell table:style-name="TableCell507" table:number-rows-spanned="2">
            <text:p text:style-name="P508">４．證件背面</text:p>
            <text:p text:style-name="P509">（證件反面無資料者可免影印）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</table:table>
      <text:p text:style-name="P516"><text:span text:style-name="T517"><text:s text:c="32"/></text:span><text:span text:style-name="T518"><text:s text:c="6"/></text:span><text:span text:style-name="T519"><text:s text:c="148"/></text:span><text:span text:style-name="T520"><text:s text:c="3"/></text:span><text:span text:style-name="T521"><text:s text:c="35"/></text:span><text:span text:style-name="T522"><text:s text:c="74"/></text:span><text:span text:style-name="T523"><text:s text:c="21"/></text:span><text:span text:style-name="T52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Century Gothic" style:font-name-complex="Century Gothic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111in" text:min-label-width="0.3333in" text:list-level-position-and-space-mode="label-alignment">
          <style:list-level-label-alignment text:label-followed-by="listtab" fo:margin-left="-0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6111in" text:min-label-width="0.3333in" text:list-level-position-and-space-mode="label-alignment">
          <style:list-level-label-alignment text:label-followed-by="listtab" fo:margin-left="-0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6111in" text:min-label-width="0.3333in" text:list-level-position-and-space-mode="label-alignment">
          <style:list-level-label-alignment text:label-followed-by="listtab" fo:margin-left="-0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專題研究計畫兼任助理及臨時工聘僱申請表</dc:title>
    <dc:subject/>
    <meta:initial-creator>1008</meta:initial-creator>
    <dc:creator>hsiang</dc:creator>
    <meta:creation-date>2016-07-21T03:03:00Z</meta:creation-date>
    <dc:date>2016-07-21T03:03:00Z</dc:date>
    <meta:print-date>2014-09-15T02:4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4" meta:character-count="2436" meta:row-count="17" meta:non-whitespace-character-count="2076"/>
  </office:meta>
</office:document-meta>
</file>