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粗圓體" svg:font-family="全真粗圓體" style:font-family-generic="modern" style:font-pitch="fixed" svg:panose-1="0 0 0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1 6 9 0 1 1 1 1 1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72in" text:min-label-width="0.125in" text:list-level-position-and-space-mode="label-alignment">
          <style:list-level-label-alignment text:label-followed-by="listtab" fo:margin-left="0.2722in" fo:text-indent="-0.1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34in" fo:margin-right="-0.1409in" fo:text-indent="-0.2979in">
        <style:tab-stops/>
      </style:paragraph-properties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left="0in" fo:margin-right="-0.1409in" fo:text-indent="-0.393in">
        <style:tab-stops/>
      </style:paragraph-properties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全真粗圓體" style:font-name-complex="全真粗圓體" fo:font-size="10pt" style:font-size-asian="10pt" style:font-size-complex="10pt"/>
    </style:style>
    <style:style style:name="T5" style:parent-style-name="預設段落字型" style:family="text">
      <style:text-properties style:font-name-asian="全真粗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全真粗圓體" style:font-name-complex="全真粗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全真粗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全真粗圓體" style:font-name-complex="全真粗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全真粗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全真粗圓體" style:font-name-complex="全真粗圓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826in" style:use-optimal-column-width="false"/>
    </style:style>
    <style:style style:name="TableColumn13" style:family="table-column">
      <style:table-column-properties style:column-width="1.3472in" style:use-optimal-column-width="false"/>
    </style:style>
    <style:style style:name="TableColumn14" style:family="table-column">
      <style:table-column-properties style:column-width="0.7465in" style:use-optimal-column-width="false"/>
    </style:style>
    <style:style style:name="TableColumn15" style:family="table-column">
      <style:table-column-properties style:column-width="0.4986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0.5937in" style:use-optimal-column-width="false"/>
    </style:style>
    <style:style style:name="TableColumn19" style:family="table-column">
      <style:table-column-properties style:column-width="1.9083in" style:use-optimal-column-width="false"/>
    </style:style>
    <style:style style:name="Table11" style:family="table">
      <style:table-properties style:width="7.4465in" fo:margin-left="-0.3986in" table:align="left"/>
    </style:style>
    <style:style style:name="TableRow20" style:family="table-row">
      <style:table-row-properties style:min-row-height="0.5513in" style:use-optimal-row-height="false" fo:keep-together="always"/>
    </style:style>
    <style:style style:name="TableCell2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1527in"/>
    </style:style>
    <style:style style:name="T23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P24" style:parent-style-name="內文" style:family="paragraph">
      <style:paragraph-properties fo:text-align="start" fo:margin-top="0.0694in"/>
    </style:style>
    <style:style style:name="T25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13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13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="全真楷書" style:font-name-asian="全真楷書" style:font-name-complex="細明體" fo:font-weight="bold" style:font-weight-asian="bold" style:font-weight-complex="bold" fo:font-size="10pt" style:font-size-asian="10pt" style:font-size-complex="10pt"/>
    </style:style>
    <style:style style:name="T34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全真楷書" style:font-name-asian="全真楷書" style:font-name-complex="細明體" fo:font-weight="bold" style:font-weight-asian="bold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="全真楷書" style:font-name-asian="全真楷書" style:font-name-complex="細明體" fo:font-weight="bold" style:font-weight-asian="bold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全真楷書" style:font-name-asian="全真楷書" style:font-name-complex="細明體" fo:font-weight="bold" style:font-weight-asian="bold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全真楷書" style:font-name-asian="全真楷書" style:font-name-complex="細明體" fo:font-weight="bold" style:font-weight-asian="bold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全真楷書" style:font-name-asian="全真楷書" style:font-name-complex="細明體" fo:font-weight="bold" style:font-weight-asian="bold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全真楷書" style:font-name-asian="全真楷書" style:font-name-complex="細明體" fo:font-weight="bold" style:font-weight-asian="bold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全真楷書" style:font-name-asian="全真楷書" style:font-name-complex="細明體" fo:font-weight="bold" style:font-weight-asian="bold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全真楷書" style:font-name-asian="全真楷書" style:font-name-complex="細明體" fo:font-weight="bold" style:font-weight-asian="bold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全真楷書" style:font-name-asian="全真楷書" style:font-name-complex="細明體" fo:font-weight="bold" style:font-weight-asian="bold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全真楷書" style:font-name-asian="全真楷書" style:font-name-complex="細明體" fo:font-weight="bold" style:font-weight-asian="bold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全真楷書" style:font-name-asian="全真楷書" style:font-name-complex="細明體" fo:font-weight="bold" style:font-weight-asian="bold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全真楷書" style:font-name-asian="全真楷書" style:font-name-complex="細明體" fo:font-weight="bold" style:font-weight-asian="bold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全真楷書" style:font-name-asian="全真楷書" style:font-name-complex="細明體" fo:font-weight="bold" style:font-weight-asian="bold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全真楷書" style:font-name-asian="全真楷書" style:font-name-complex="細明體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row-height="0.3784in"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0694in"/>
    </style:style>
    <style:style style:name="T57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-0.0013in" fo:margin-right="0.0666in" fo:text-indent="-0.0222in">
        <style:tab-stops/>
      </style:paragraph-properties>
    </style:style>
    <style:style style:name="T62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row-height="0.374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5in" fo:margin-bottom="0.125in"/>
    </style:style>
    <style:style style:name="T73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5in" fo:margin-bottom="0.125in"/>
    </style:style>
    <style:style style:name="T76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5in" fo:margin-bottom="0.125in"/>
    </style:style>
    <style:style style:name="T82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6736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5in" fo:margin-bottom="0.05in"/>
    </style:style>
    <style:style style:name="T89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5in" fo:margin-bottom="0.05in" fo:margin-left="0.0638in" fo:text-indent="-0.0638in">
        <style:tab-stops/>
      </style:paragraph-properties>
    </style:style>
    <style:style style:name="T98" style:parent-style-name="預設段落字型" style:family="text">
      <style:text-properties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P105" style:parent-style-name="內文" style:family="paragraph">
      <style:paragraph-properties fo:margin-top="0.05in" fo:margin-left="0.0638in" fo:text-indent="-0.0638in">
        <style:tab-stops/>
      </style:paragraph-properties>
    </style:style>
    <style:style style:name="T106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全真楷書" fo:font-size="10pt" style:font-size-asian="10pt" style:font-size-complex="10pt"/>
    </style:style>
    <style:style style:name="T109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5in" fo:margin-bottom="0.05in" fo:margin-left="0.0638in" fo:text-indent="-0.0638in">
        <style:tab-stops/>
      </style:paragraph-properties>
    </style:style>
    <style:style style:name="T115" style:parent-style-name="預設段落字型" style:family="text">
      <style:text-properties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P123" style:parent-style-name="內文" style:family="paragraph">
      <style:paragraph-properties fo:margin-top="0.05in" fo:margin-bottom="0.05in"/>
    </style:style>
    <style:style style:name="T124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-asian="全真楷書" fo:font-size="10pt" style:font-size-asian="10pt" style:font-size-complex="10pt"/>
    </style:style>
    <style:style style:name="T129" style:parent-style-name="預設段落字型" style:family="text">
      <style:text-properties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全真楷書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row-height="0.5729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5in" fo:margin-bottom="0.125in"/>
    </style:style>
    <style:style style:name="T136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-asian="全真楷書" style:font-name-complex="全真楷書" fo:font-weight="bold" style:font-weight-asian="bold" style:font-weight-complex="bold" fo:font-size="9pt" style:font-size-asian="9pt" style:font-size-complex="9pt"/>
    </style:style>
    <style:style style:name="T139" style:parent-style-name="預設段落字型" style:family="text">
      <style:text-properties style:font-name-asian="全真楷書" style:font-name-complex="全真楷書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全真楷書" style:font-name-complex="全真楷書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125in" fo:margin-bottom="0.125in"/>
    </style:style>
    <style:style style:name="T143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125in" fo:margin-bottom="0.125in">
        <style:tab-stops>
          <style:tab-stop style:type="left" style:position="0.4027in"/>
          <style:tab-stop style:type="left" style:position="0.743in"/>
        </style:tab-stops>
      </style:paragraph-properties>
    </style:style>
    <style:style style:name="T152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row-height="0.5465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05in" fo:margin-bottom="0.25in"/>
    </style:style>
    <style:style style:name="T164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-asian="全真楷書" style:font-name-complex="全真楷書" fo:font-weight="bold" style:font-weight-asian="bold" style:font-weight-complex="bold" fo:font-size="9pt" style:font-size-asian="9pt" style:font-size-complex="9pt"/>
    </style:style>
    <style:style style:name="T167" style:parent-style-name="預設段落字型" style:family="text">
      <style:text-properties style:font-name-asian="全真楷書" style:font-name-complex="全真楷書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全真楷書" style:font-name-complex="全真楷書"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125in" fo:margin-bottom="0.125in"/>
    </style:style>
    <style:style style:name="T171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125in" fo:margin-bottom="0.125in">
        <style:tab-stops>
          <style:tab-stop style:type="left" style:position="0.4027in"/>
          <style:tab-stop style:type="left" style:position="0.743in"/>
        </style:tab-stops>
      </style:paragraph-properties>
    </style:style>
    <style:style style:name="T180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81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Row189" style:family="table-row">
      <style:table-row-properties style:row-height="0.3756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top="0.05in" fo:margin-bottom="0.125in"/>
    </style:style>
    <style:style style:name="T192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5in" fo:margin-bottom="0.125in" fo:text-indent="0.4166in"/>
    </style:style>
    <style:style style:name="T195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5in" fo:margin-bottom="0.125in"/>
    </style:style>
    <style:style style:name="T202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row-height="0.3715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top="0.05in" fo:margin-bottom="0.125in"/>
    </style:style>
    <style:style style:name="T214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5in" fo:margin-bottom="0.125in" fo:text-indent="0.4166in"/>
    </style:style>
    <style:style style:name="T217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5in" fo:margin-bottom="0.125in"/>
    </style:style>
    <style:style style:name="T224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Row234" style:family="table-row">
      <style:table-row-properties style:row-height="0.3673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top="0.05in" fo:margin-bottom="0.125in"/>
    </style:style>
    <style:style style:name="T237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5in" fo:margin-bottom="0.125in" fo:text-indent="0.4166in"/>
    </style:style>
    <style:style style:name="T240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5in" fo:margin-bottom="0.125in" fo:text-indent="0.4041in"/>
    </style:style>
    <style:style style:name="T245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Row249" style:family="table-row">
      <style:table-row-properties style:row-height="0.3826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top="0.05in" fo:margin-bottom="0.125in"/>
    </style:style>
    <style:style style:name="T252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5in" fo:margin-bottom="0.125in" fo:text-indent="0.4166in"/>
    </style:style>
    <style:style style:name="T255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5in" fo:margin-bottom="0.125in" fo:text-indent="0.4041in"/>
    </style:style>
    <style:style style:name="T260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Row264" style:family="table-row">
      <style:table-row-properties style:row-height="0.3687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top="0.05in" fo:margin-bottom="0.125in"/>
    </style:style>
    <style:style style:name="T267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268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0.0069in solid #000000" fo:border-left="0.020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05in" fo:margin-bottom="0.125in" fo:text-indent="0.4166in"/>
    </style:style>
    <style:style style:name="T274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76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5in" fo:margin-bottom="0.125in" fo:text-indent="0.4125in"/>
    </style:style>
    <style:style style:name="T280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82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ableRow284" style:family="table-row">
      <style:table-row-properties style:row-height="0.4506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5in" fo:margin-bottom="0.125in" fo:text-indent="0.3131in"/>
    </style:style>
    <style:style style:name="T287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28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289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29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291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292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293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294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295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296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297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29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299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00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01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02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0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304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05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138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5in" fo:margin-bottom="0.125in"/>
    </style:style>
    <style:style style:name="T308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0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310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1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312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1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314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15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316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17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18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1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320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21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22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23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24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325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26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27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28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329" style:parent-style-name="預設段落字型" style:family="text">
      <style:text-properties style:font-name="全真楷書" style:font-name-asian="全真楷書" style:font-name-complex="全真楷書" fo:font-weight="bold" style:font-weight-asian="bold" style:font-weight-complex="bold"/>
    </style:style>
    <style:style style:name="TableRow330" style:family="table-row">
      <style:table-row-properties style:min-row-height="0.7638in" style:use-optimal-row-height="false" fo:keep-together="always"/>
    </style:style>
    <style:style style:name="TableCell331" style:family="table-cell">
      <style:table-cell-properties fo:border-top="0.013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bottom="0.375in"/>
    </style:style>
    <style:style style:name="T333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334" style:parent-style-name="預設段落字型" style:family="text">
      <style:text-properties style:font-name-asian="全真楷書"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min-row-height="1.1958in" style:use-optimal-row-height="false" fo:keep-together="always"/>
    </style:style>
    <style:style style:name="TableCell3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5in" fo:line-height="0.1666in"/>
    </style:style>
    <style:style style:name="T338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P339" style:parent-style-name="內文" style:family="paragraph">
      <style:paragraph-properties fo:text-align="center" fo:line-height="0.1666in"/>
    </style:style>
    <style:style style:name="T340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P343" style:parent-style-name="內文" style:family="paragraph">
      <style:paragraph-properties fo:text-align="center" fo:line-height="0.1666in"/>
    </style:style>
    <style:style style:name="T344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P345" style:parent-style-name="內文" style:family="paragraph">
      <style:paragraph-properties fo:text-align="center" fo:line-height="0.1666in"/>
    </style:style>
    <style:style style:name="T346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top="0.125in" fo:margin-bottom="0.125in"/>
      <style:text-properties style:font-name-asian="華康儷粗黑" fo:font-weight="bold" style:font-weight-asian="bold" style:font-weight-complex="bold" fo:font-size="9pt" style:font-size-asian="9pt" style:font-size-complex="9pt"/>
    </style:style>
    <style:style style:name="P349" style:parent-style-name="內文" style:family="paragraph">
      <style:paragraph-properties fo:margin-top="0.0833in"/>
    </style:style>
    <style:style style:name="P350" style:parent-style-name="內文" style:family="paragraph">
      <style:paragraph-properties fo:margin-bottom="0.125in" fo:line-height="0.1666in"/>
    </style:style>
    <style:style style:name="T351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T352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527in" fo:text-indent="0.125in"/>
    </style:style>
    <style:style style:name="T355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P356" style:parent-style-name="內文" style:family="paragraph">
      <style:paragraph-properties fo:border-top="none" fo:border-left="0.0138in solid #000000" fo:border-bottom="none" fo:border-right="0.0138in solid #000000" fo:padding-top="0in" fo:padding-left="0.0555in" fo:padding-bottom="0in" fo:padding-right="0.0555in" style:shadow="none" fo:text-indent="0.1215in"/>
    </style:style>
    <style:style style:name="T357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P358" style:parent-style-name="內文" style:family="paragraph">
      <style:paragraph-properties fo:border-top="none" fo:border-left="0.0138in solid #000000" fo:border-bottom="none" fo:border-right="0.0138in solid #000000" fo:padding-top="0in" fo:padding-left="0.0555in" fo:padding-bottom="0in" fo:padding-right="0.0555in" style:shadow="none" fo:text-indent="0.125in"/>
    </style:style>
    <style:style style:name="T359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P360" style:parent-style-name="內文" style:family="paragraph">
      <style:paragraph-properties fo:border-top="none" fo:border-left="0.0138in solid #000000" fo:border-bottom="none" fo:border-right="0.0138in solid #000000" fo:padding-top="0in" fo:padding-left="0.0555in" fo:padding-bottom="0in" fo:padding-right="0.0555in" style:shadow="none" fo:text-indent="0.125in"/>
    </style:style>
    <style:style style:name="T361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top="0.125in" fo:margin-bottom="0.125in"/>
      <style:text-properties style:font-name-asian="華康儷粗黑" fo:font-weight="bold" style:font-weight-asian="bold" style:font-weight-complex="bold" fo:font-size="9pt" style:font-size-asian="9pt" style:font-size-complex="9pt"/>
    </style:style>
    <style:style style:name="TableCell3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top="0.0833in" fo:margin-bottom="0.125in" fo:text-indent="0.1875in"/>
    </style:style>
    <style:style style:name="T366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P367" style:parent-style-name="內文" style:family="paragraph">
      <style:paragraph-properties fo:margin-top="0.125in" fo:margin-bottom="0.125in" fo:text-indent="0.1875in"/>
    </style:style>
    <style:style style:name="T368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TableCell369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top="0.125in" fo:margin-bottom="0.125in"/>
      <style:text-properties style:font-name-asian="華康儷粗黑" fo:font-weight="bold" style:font-weight-asian="bold" style:font-weight-complex="bold" fo:font-size="9pt" style:font-size-asian="9pt" style:font-size-complex="9pt"/>
    </style:style>
    <style:style style:name="TableRow371" style:family="table-row">
      <style:table-row-properties style:min-row-height="1.4812in" style:use-optimal-row-height="false" fo:keep-together="always"/>
    </style:style>
    <style:style style:name="TableCell37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0833in" fo:margin-bottom="0.0833in" fo:margin-left="0.1402in" fo:text-indent="0.0138in">
        <style:tab-stops/>
      </style:paragraph-properties>
    </style:style>
    <style:style style:name="T374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T375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T376" style:parent-style-name="預設段落字型" style:family="text">
      <style:text-properties style:font-name-asian="華康儷粗黑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margin-top="0.0833in" fo:margin-bottom="0.0833in" fo:margin-left="0.1402in" fo:text-indent="0.0138in">
        <style:tab-stops/>
      </style:paragraph-properties>
    </style:style>
    <style:style style:name="T378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T379" style:parent-style-name="預設段落字型" style:family="text">
      <style:text-properties style:font-name-asian="華康儷粗黑" fo:font-weight="bold" style:font-weight-asian="bold" style:font-weight-complex="bold" fo:font-size="9pt" style:font-size-asian="9pt" style:font-size-complex="9pt"/>
    </style:style>
    <style:style style:name="P380" style:parent-style-name="內文" style:family="paragraph">
      <style:paragraph-properties fo:text-align="center" fo:margin-bottom="0.0694in"/>
    </style:style>
    <style:style style:name="T381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TableCell38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華康儷粗黑"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top="0.05in" fo:text-indent="0.125in"/>
    </style:style>
    <style:style style:name="T386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P387" style:parent-style-name="內文" style:family="paragraph">
      <style:paragraph-properties fo:text-indent="0.125in"/>
    </style:style>
    <style:style style:name="T388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P389" style:parent-style-name="內文" style:family="paragraph">
      <style:paragraph-properties fo:text-indent="0.125in"/>
      <style:text-properties style:font-name-asian="華康儷粗黑" fo:font-weight="bold" style:font-weight-asian="bold" style:font-weight-complex="bold" fo:font-size="9pt" style:font-size-asian="9pt" style:font-size-complex="9pt"/>
    </style:style>
    <style:style style:name="P390" style:parent-style-name="內文" style:family="paragraph">
      <style:paragraph-properties fo:margin-top="0.05in" fo:margin-bottom="0.0694in" fo:margin-left="0.125in">
        <style:tab-stops/>
      </style:paragraph-properties>
    </style:style>
    <style:style style:name="T391" style:parent-style-name="預設段落字型" style:family="text">
      <style:text-properties style:font-name-asian="華康儷粗黑" fo:font-weight="bold" style:font-weight-asian="bold" style:font-weight-complex="bold" fo:font-size="9pt" style:font-size-asian="9pt" style:font-size-complex="9pt"/>
    </style:style>
    <style:style style:name="T392" style:parent-style-name="預設段落字型" style:family="text">
      <style:text-properties style:font-name-asian="華康儷粗黑" fo:font-weight="bold" style:font-weight-asian="bold" style:font-weight-complex="bold" fo:font-size="9pt" style:font-size-asian="9pt" style:font-size-complex="9pt"/>
    </style:style>
    <style:style style:name="T393" style:parent-style-name="預設段落字型" style:family="text">
      <style:text-properties style:font-name-asian="華康儷粗黑" style:font-name-complex="華康儷粗黑" fo:font-weight="bold" style:font-weight-asian="bold" style:font-weight-complex="bold" fo:font-size="9pt" style:font-size-asian="9pt" style:font-size-complex="9pt"/>
    </style:style>
    <style:style style:name="TableCell39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華康儷粗黑" fo:font-weight="bold" style:font-weight-asian="bold" style:font-weight-complex="bold" fo:font-size="9pt" style:font-size-asian="9pt" style:font-size-complex="9pt"/>
    </style:style>
    <style:style style:name="TableCell39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華康儷粗黑" fo:font-weight="bold" style:font-weight-asian="bold" style:font-weight-complex="bold" fo:font-size="9pt" style:font-size-asian="9pt" style:font-size-complex="9pt"/>
    </style:style>
    <style:style style:name="P398" style:parent-style-name="內文" style:family="paragraph">
      <style:paragraph-properties fo:text-align="center"/>
      <style:text-properties style:font-name-asian="華康儷粗黑" fo:font-weight="bold" style:font-weight-asian="bold" style:font-weight-complex="bold" fo:font-size="9pt" style:font-size-asian="9pt" style:font-size-complex="9pt"/>
    </style:style>
    <style:style style:name="P399" style:parent-style-name="內文" style:family="paragraph">
      <style:paragraph-properties fo:text-align="center"/>
      <style:text-properties style:font-name-asian="華康儷粗黑" fo:font-weight="bold" style:font-weight-asian="bold" style:font-weight-complex="bold" fo:font-size="9pt" style:font-size-asian="9pt" style:font-size-complex="9pt"/>
    </style:style>
    <style:style style:name="P400" style:parent-style-name="內文" style:family="paragraph">
      <style:paragraph-properties fo:text-align="center"/>
      <style:text-properties style:font-name-asian="華康儷粗黑" fo:font-weight="bold" style:font-weight-asian="bold" style:font-weight-complex="bold" fo:font-size="9pt" style:font-size-asian="9pt" style:font-size-complex="9pt"/>
    </style:style>
    <style:style style:name="TableCell40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-asian="華康儷粗黑" fo:font-weight="bold" style:font-weight-asian="bold" style:font-weight-complex="bold" fo:font-size="9pt" style:font-size-asian="9pt" style:font-size-complex="9pt"/>
    </style:style>
    <style:style style:name="TableRow403" style:family="table-row">
      <style:table-row-properties style:row-height="1.1631in" style:use-optimal-row-height="false" fo:keep-together="always"/>
    </style:style>
    <style:style style:name="TableCell40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-asian="全真楷書" style:font-name-complex="全真楷書" fo:font-weight="bold" style:font-weight-asian="bold" style:font-weight-complex="bold" fo:font-size="10pt" style:font-size-asian="10pt" style:font-size-complex="10pt"/>
    </style:style>
    <style:style style:name="T407" style:parent-style-name="預設段落字型" style:family="text">
      <style:text-properties style:font-name-asian="全真楷書" fo:font-weight="bold" style:font-weight-asian="bold" style:font-weight-complex="bold" fo:font-size="9pt" style:font-size-asian="9pt" style:font-size-complex="9pt"/>
    </style:style>
    <style:style style:name="T408" style:parent-style-name="預設段落字型" style:family="text">
      <style:text-properties style:font-name-asian="全真楷書" style:font-name-complex="全真楷書" fo:font-weight="bold" style:font-weight-asian="bold" style:font-weight-complex="bold" fo:font-size="9pt" style:font-size-asian="9pt" style:font-size-complex="9pt"/>
    </style:style>
    <style:style style:name="T409" style:parent-style-name="預設段落字型" style:family="text">
      <style:text-properties style:font-name-asian="全真楷書" style:font-name-complex="全真楷書" fo:font-weight="bold" style:font-weight-asian="bold" style:font-weight-complex="bold" fo:font-size="9pt" style:font-size-asian="9pt" style:font-size-complex="9pt"/>
    </style:style>
    <style:style style:name="T410" style:parent-style-name="預設段落字型" style:family="text">
      <style:text-properties style:font-name-asian="全真楷書" style:font-name-complex="全真楷書" fo:font-weight="bold" style:font-weight-asian="bold" style:font-weight-complex="bold" fo:font-size="9pt" style:font-size-asian="9pt" style:font-size-complex="9pt"/>
    </style:style>
    <style:style style:name="T411" style:parent-style-name="預設段落字型" style:family="text">
      <style:text-properties style:font-name-asian="全真楷書" style:font-name-complex="全真楷書" fo:font-weight="bold" style:font-weight-asian="bold" style:font-weight-complex="bold" fo:font-size="9pt" style:font-size-asian="9pt" style:font-size-complex="9pt"/>
    </style:style>
    <style:style style:name="T412" style:parent-style-name="預設段落字型" style:family="text">
      <style:text-properties style:font-name-asian="全真楷書" style:font-name-complex="全真楷書" fo:font-weight="bold" style:font-weight-asian="bold" style:font-weight-complex="bold" fo:font-size="9pt" style:font-size-asian="9pt" style:font-size-complex="9pt"/>
    </style:style>
    <style:style style:name="T413" style:parent-style-name="預設段落字型" style:family="text">
      <style:text-properties style:font-name-asian="全真楷書" style:font-name-complex="全真楷書" fo:font-weight="bold" style:font-weight-asian="bold" style:font-weight-complex="bold" fo:font-size="9pt" style:font-size-asian="9pt" style:font-size-complex="9pt"/>
    </style:style>
    <style:style style:name="T414" style:parent-style-name="預設段落字型" style:family="text">
      <style:text-properties style:font-name-asian="全真楷書" style:font-name-complex="全真楷書" fo:font-weight="bold" style:font-weight-asian="bold" style:font-weight-complex="bold" fo:font-size="9pt" style:font-size-asian="9pt" style:font-size-complex="9pt"/>
    </style:style>
    <style:style style:name="P415" style:parent-style-name="內文" style:family="paragraph">
      <style:paragraph-properties fo:border-top="none" fo:border-left="0.0138in solid #000000" fo:border-bottom="none" fo:border-right="0.0138in solid #000000" fo:padding-top="0in" fo:padding-left="0.0555in" fo:padding-bottom="0in" fo:padding-right="0.0555in" style:shadow="none" style:snap-to-layout-grid="false" fo:text-align="justify" fo:text-indent="0.4375in"/>
    </style:style>
    <style:style style:name="T416" style:parent-style-name="預設段落字型" style:family="text">
      <style:text-properties style:font-name-asian="全真楷書" fo:font-weight="bold" style:font-weight-asian="bold" style:font-weight-complex="bold" fo:font-size="9pt" style:font-size-asian="9pt" style:font-size-complex="9pt"/>
    </style:style>
    <style:style style:name="T417" style:parent-style-name="預設段落字型" style:family="text">
      <style:text-properties style:font-name-asian="全真楷書" style:font-name-complex="全真楷書" fo:font-weight="bold" style:font-weight-asian="bold" style:font-weight-complex="bold" fo:font-size="9pt" style:font-size-asian="9pt" style:font-size-complex="9pt"/>
    </style:style>
    <style:style style:name="P418" style:parent-style-name="內文" style:family="paragraph">
      <style:paragraph-properties fo:line-height="0.1666in" fo:margin-right="-0.33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山大學執行科技部專題研究計畫研究人力費變更申請表</text:p>
      <text:p text:style-name="P2"><text:span text:style-name="T3"><text:s text:c="41"/></text:span><text:span text:style-name="T4">填表日期：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計畫代碼、</text:span></text:p>
            <text:p text:style-name="P24"><text:span text:style-name="T25">計畫編號及名稱</text:span><text:span text:style-name="T26"><text:s text:c="3"/>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內文"><text:span text:style-name="T30">執行期限</text:span><text:span text:style-name="T31">：</text:span></text:p>
            <text:p text:style-name="內文"><text:span text:style-name="T32">自</text:span><text:span text:style-name="T33"><text:s text:c="3"/></text:span><text:span text:style-name="T34"><text:s/></text:span><text:span text:style-name="T35">年</text:span><text:span text:style-name="T36"><text:s text:c="3"/></text:span><text:span text:style-name="T37"><text:s/></text:span><text:span text:style-name="T38">月</text:span><text:span text:style-name="T39"><text:s/></text:span><text:span text:style-name="T40"><text:s/></text:span><text:span text:style-name="T41"><text:s text:c="2"/></text:span><text:span text:style-name="T42">日至</text:span><text:span text:style-name="T43"><text:s text:c="3"/></text:span><text:span text:style-name="T44"><text:s/></text:span><text:span text:style-name="T45">年</text:span><text:span text:style-name="T46"><text:s text:c="2"/></text:span><text:span text:style-name="T47"><text:s/></text:span><text:span text:style-name="T48"><text:s/></text:span><text:span text:style-name="T49">月</text:span><text:span text:style-name="T50"><text:s/></text:span><text:span text:style-name="T51"><text:s/></text:span><text:span text:style-name="T52"><text:s text:c="2"/></text:span><text:span text:style-name="T53">日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項</text:span><text:span text:style-name="T58"><text:s text:c="18"/></text:span><text:span text:style-name="T59">目</text:span></text:p>
          </table:table-cell>
          <table:covered-table-cell/>
          <table:table-cell table:style-name="TableCell60" table:number-columns-spanned="3">
            <text:p text:style-name="P61"><text:span text:style-name="T62">原核定</text:span><text:span text:style-name="T63">研究人力</text:span><text:span text:style-name="T64">費明細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擬變更</text:span><text:span text:style-name="T68">研究人力費</text:span><text:span text:style-name="T69">明細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研究主持費</text:span></text:p>
          </table:table-cell>
          <table:covered-table-cell/>
          <table:table-cell table:style-name="TableCell74" table:number-columns-spanned="3">
            <text:p text:style-name="P75"><text:span text:style-name="T76"><text:s text:c="10"/></text:span><text:span text:style-name="T77">名</text:span><text:span text:style-name="T78"><text:s text:c="19"/></text:span><text:span text:style-name="T79">元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<text:s text:c="9"/></text:span><text:span text:style-name="T83">名</text:span><text:span text:style-name="T84"><text:s text:c="18"/></text:span><text:span text:style-name="T85">元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專</text:span><text:span text:style-name="T90"><text:s/></text:span><text:span text:style-name="T91">任</text:span><text:span text:style-name="T92"><text:s/></text:span><text:span text:style-name="T93">助</text:span><text:span text:style-name="T94"><text:s/></text:span><text:span text:style-name="T95">理</text:span></text:p>
          </table:table-cell>
          <table:covered-table-cell/>
          <table:table-cell table:style-name="TableCell96" table:number-columns-spanned="3">
            <text:p text:style-name="P97"><text:span text:style-name="T98"><text:s text:c="13"/></text:span><text:span text:style-name="T99">級第</text:span><text:span text:style-name="T100"><text:s text:c="8"/></text:span><text:span text:style-name="T101">年</text:span><text:span text:style-name="T102"><text:s text:c="8"/></text:span><text:span text:style-name="T103">名</text:span><text:span text:style-name="T104"><text:s text:c="10"/></text:span></text:p>
            <text:p text:style-name="P105"><text:span text:style-name="T106">月薪</text:span><text:span text:style-name="T107"><text:s text:c="10"/></text:span><text:span text:style-name="T108"><text:s/></text:span><text:span text:style-name="T109">元，計</text:span><text:span text:style-name="T110"><text:s/></text:span><text:span text:style-name="T111"><text:s text:c="13"/></text:span><text:span text:style-name="T112">元</text:span></text:p>
          </table:table-cell>
          <table:covered-table-cell/>
          <table:covered-table-cell/>
          <table:table-cell table:style-name="TableCell113" table:number-columns-spanned="3">
            <text:p text:style-name="P114"><text:span text:style-name="T115"><text:s text:c="13"/></text:span><text:span text:style-name="T116">級第</text:span><text:span text:style-name="T117"><text:s text:c="8"/></text:span><text:span text:style-name="T118">年</text:span><text:span text:style-name="T119"><text:s text:c="8"/></text:span><text:span text:style-name="T120"><text:s/></text:span><text:span text:style-name="T121">名</text:span><text:span text:style-name="T122"><text:s text:c="10"/></text:span></text:p>
            <text:p text:style-name="P123"><text:span text:style-name="T124">月薪</text:span><text:span text:style-name="T125"><text:s text:c="10"/></text:span><text:span text:style-name="T126"><text:s/></text:span><text:span text:style-name="T127">元，計</text:span><text:span text:style-name="T128"><text:s/></text:span><text:span text:style-name="T129"><text:s text:c="13"/></text:span><text:span text:style-name="T130"><text:s/></text:span><text:span text:style-name="T131">元</text:span><text:span text:style-name="T132"><text:s text:c="6"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博士班研究生獎助金</text:span><text:span text:style-name="T137"><text:s text:c="6"/></text:span><text:span text:style-name="T138">（</text:span><text:span text:style-name="T139">未獲</text:span><text:span text:style-name="T140">博士候選人資格者）</text:span></text:p>
          </table:table-cell>
          <table:covered-table-cell/>
          <table:table-cell table:style-name="TableCell141" table:number-columns-spanned="3">
            <text:p text:style-name="P142"><text:span text:style-name="T143"><text:s text:c="6"/></text:span><text:span text:style-name="T144">人，</text:span><text:span text:style-name="T145"><text:s text:c="5"/></text:span><text:span text:style-name="T146">單元，計</text:span><text:span text:style-name="T147"><text:s text:c="12"/></text:span><text:span text:style-name="T148">元</text:span><text:span text:style-name="T149"><text:s text:c="4"/>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<text:s text:c="3"/></text:span><text:span text:style-name="T153"><text:s/></text:span><text:span text:style-name="T154"><text:s text:c="2"/></text:span><text:span text:style-name="T155">人，</text:span><text:span text:style-name="T156"><text:s text:c="6"/></text:span><text:span text:style-name="T157">單元，計</text:span><text:span text:style-name="T158"><text:s text:c="11"/></text:span><text:span text:style-name="T159"><text:s/></text:span><text:span text:style-name="T160">元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博士班研究生獎助金</text:span><text:span text:style-name="T165"><text:s text:c="6"/></text:span><text:span text:style-name="T166">（</text:span><text:span text:style-name="T167">已獲</text:span><text:span text:style-name="T168">博士候選人資格者）</text:span></text:p>
          </table:table-cell>
          <table:covered-table-cell/>
          <table:table-cell table:style-name="TableCell169" table:number-columns-spanned="3">
            <text:p text:style-name="P170"><text:span text:style-name="T171"><text:s text:c="6"/></text:span><text:span text:style-name="T172">人，</text:span><text:span text:style-name="T173"><text:s text:c="5"/></text:span><text:span text:style-name="T174">單元，計</text:span><text:span text:style-name="T175"><text:s text:c="12"/></text:span><text:span text:style-name="T176">元</text:span><text:span text:style-name="T177"><text:s text:c="4"/></text:span></text:p>
          </table:table-cell>
          <table:covered-table-cell/>
          <table:covered-table-cell/>
          <table:table-cell table:style-name="TableCell178" table:number-columns-spanned="3">
            <text:p text:style-name="P179"><text:span text:style-name="T180"><text:s text:c="4"/></text:span><text:span text:style-name="T181"><text:s/></text:span><text:span text:style-name="T182"><text:s/></text:span><text:span text:style-name="T183">人，</text:span><text:span text:style-name="T184"><text:s text:c="6"/></text:span><text:span text:style-name="T185">單元，計</text:span><text:span text:style-name="T186"><text:s text:c="11"/></text:span><text:span text:style-name="T187"><text:s/></text:span><text:span text:style-name="T188">元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碩士班研究生助學金</text:span></text:p>
          </table:table-cell>
          <table:covered-table-cell/>
          <table:table-cell table:style-name="TableCell193" table:number-columns-spanned="3">
            <text:p text:style-name="P194"><text:span text:style-name="T195">人，</text:span><text:span text:style-name="T196"><text:s text:c="5"/></text:span><text:span text:style-name="T197">單元，計</text:span><text:span text:style-name="T198"><text:s text:c="12"/></text:span><text:span text:style-name="T199">元</text:span>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<text:s text:c="5"/></text:span><text:span text:style-name="T203"><text:s/></text:span><text:span text:style-name="T204">人，</text:span><text:span text:style-name="T205"><text:s text:c="6"/></text:span><text:span text:style-name="T206">單元，計</text:span><text:span text:style-name="T207"><text:s text:c="10"/></text:span><text:span text:style-name="T208"><text:s/></text:span><text:span text:style-name="T209"><text:s/></text:span><text:span text:style-name="T210">元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學士級研究生助學金</text:span></text:p>
          </table:table-cell>
          <table:covered-table-cell/>
          <table:table-cell table:style-name="TableCell215" table:number-columns-spanned="3">
            <text:p text:style-name="P216"><text:span text:style-name="T217">人，</text:span><text:span text:style-name="T218"><text:s text:c="5"/></text:span><text:span text:style-name="T219">單元，計</text:span><text:span text:style-name="T220"><text:s text:c="12"/></text:span><text:span text:style-name="T221">元</text:span></text:p>
          </table:table-cell>
          <table:covered-table-cell/>
          <table:covered-table-cell/>
          <table:table-cell table:style-name="TableCell222" table:number-columns-spanned="3">
            <text:p text:style-name="P223"><text:span text:style-name="T224"><text:s text:c="4"/></text:span><text:span text:style-name="T225"><text:s/></text:span><text:span text:style-name="T226"><text:s/></text:span><text:span text:style-name="T227">人，</text:span><text:span text:style-name="T228"><text:s text:c="6"/></text:span><text:span text:style-name="T229">單元，計</text:span><text:span text:style-name="T230"><text:s text:c="10"/></text:span><text:span text:style-name="T231"><text:s/></text:span><text:span text:style-name="T232"><text:s/></text:span><text:span text:style-name="T233">元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講師級兼任助理</text:span></text:p>
          </table:table-cell>
          <table:covered-table-cell/>
          <table:table-cell table:style-name="TableCell238" table:number-columns-spanned="3">
            <text:p text:style-name="P239"><text:span text:style-name="T240">人，計</text:span><text:span text:style-name="T241"><text:s text:c="23"/></text:span><text:span text:style-name="T242">元</text:span>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人，計</text:span><text:span text:style-name="T246"><text:s text:c="23"/></text:span><text:span text:style-name="T247"><text:s/></text:span><text:span text:style-name="T248">元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助教級兼任助理</text:span></text:p>
          </table:table-cell>
          <table:covered-table-cell/>
          <table:table-cell table:style-name="TableCell253" table:number-columns-spanned="3">
            <text:p text:style-name="P254"><text:span text:style-name="T255">人，計</text:span><text:span text:style-name="T256"><text:s text:c="23"/></text:span><text:span text:style-name="T257">元</text:span></text:p>
          </table:table-cell>
          <table:covered-table-cell/>
          <table:covered-table-cell/>
          <table:table-cell table:style-name="TableCell258" table:number-columns-spanned="3">
            <text:p text:style-name="P259"><text:span text:style-name="T260">人，計</text:span><text:span text:style-name="T261"><text:s text:c="23"/></text:span><text:span text:style-name="T262"><text:s/></text:span><text:span text:style-name="T263">元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臨</text:span><text:span text:style-name="T268"><text:s text:c="2"/></text:span><text:span text:style-name="T269">時</text:span><text:span text:style-name="T270"><text:s text:c="2"/></text:span><text:span text:style-name="T271">工</text:span></text:p>
          </table:table-cell>
          <table:covered-table-cell/>
          <table:table-cell table:style-name="TableCell272" table:number-columns-spanned="3">
            <text:p text:style-name="P273"><text:span text:style-name="T274">人，計</text:span><text:span text:style-name="T275"><text:s text:c="23"/></text:span><text:span text:style-name="T276">元</text:span><text:span text:style-name="T277"><text:s text:c="2"/></text:span></text:p>
          </table:table-cell>
          <table:covered-table-cell/>
          <table:covered-table-cell/>
          <table:table-cell table:style-name="TableCell278" table:number-columns-spanned="3">
            <text:p text:style-name="P279"><text:span text:style-name="T280">人，計</text:span><text:span text:style-name="T281"><text:s text:c="23"/></text:span><text:span text:style-name="T282"><text:s/></text:span><text:span text:style-name="T283">元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<text:span text:style-name="T287">研</text:span><text:span text:style-name="T288"><text:s/></text:span><text:span text:style-name="T289">究</text:span><text:span text:style-name="T290"><text:s/></text:span><text:span text:style-name="T291">人</text:span><text:span text:style-name="T292"><text:s/></text:span><text:span text:style-name="T293">力</text:span><text:span text:style-name="T294"><text:s/></text:span><text:span text:style-name="T295">費</text:span><text:span text:style-name="T296"><text:s/></text:span><text:span text:style-name="T297">共</text:span><text:span text:style-name="T298"><text:s/></text:span><text:span text:style-name="T299">計</text:span><text:span text:style-name="T300"><text:s/></text:span><text:span text:style-name="T301">＄</text:span><text:span text:style-name="T302"><text:s text:c="12"/></text:span><text:span text:style-name="T303"><text:s text:c="10"/></text:span><text:span text:style-name="T304"><text:s text:c="2"/></text:span><text:span text:style-name="T305">元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<text:span text:style-name="T308">研</text:span><text:span text:style-name="T309"><text:s/></text:span><text:span text:style-name="T310">究</text:span><text:span text:style-name="T311"><text:s/></text:span><text:span text:style-name="T312">人</text:span><text:span text:style-name="T313"><text:s/></text:span><text:span text:style-name="T314">力</text:span><text:span text:style-name="T315"><text:s/></text:span><text:span text:style-name="T316">費</text:span><text:span text:style-name="T317"><text:s/></text:span><text:span text:style-name="T318">共</text:span><text:span text:style-name="T319"><text:s/></text:span><text:span text:style-name="T320">計</text:span><text:span text:style-name="T321"><text:s/></text:span><text:span text:style-name="T322">＄</text:span><text:span text:style-name="T323"><text:s text:c="6"/></text:span><text:span text:style-name="T324"><text:s/></text:span><text:span text:style-name="T325">元</text:span><text:span text:style-name="T326"><text:s/></text:span><text:span text:style-name="T327">m06</text:span><text:span text:style-name="T328"><text:s text:c="6"/></text:span><text:span text:style-name="T329">元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><text:span text:style-name="T333">變更原因說明：</text:span><text:span text:style-name="T3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計</text:span></text:p>
            <text:p text:style-name="P339"><text:span text:style-name="T340">畫</text:span></text:p>
            <text:p text:style-name="P341"><text:span text:style-name="T342">主</text:span></text:p>
            <text:p text:style-name="P343"><text:span text:style-name="T344">持</text:span></text:p>
            <text:p text:style-name="P345"><text:span text:style-name="T346">人</text:span></text:p>
          </table:table-cell>
          <table:table-cell table:style-name="TableCell347" table:number-columns-spanned="2">
            <text:p text:style-name="P348"/>
            <text:p text:style-name="P349"><draw:connector draw:type="line" svg:x1="0.00486in" svg:y1="0.32708in" svg:x2="2.07708in" svg:y2="0.32708in" draw:z-index="251657728" draw:id="id0" draw:style-name="a0" draw:name="Line 2" text:anchor-type="paragraph"><svg:title/><svg:desc/></draw:connector></text:p>
            <text:p text:style-name="P350"><text:span text:style-name="T351">分機號碼</text:span><text:span text:style-name="T352">：</text:span></text:p>
          </table:table-cell>
          <table:covered-table-cell/>
          <table:table-cell table:style-name="TableCell353">
            <text:p text:style-name="P354"><text:span text:style-name="T355">系</text:span></text:p>
            <text:p text:style-name="P356"><text:span text:style-name="T357">所</text:span></text:p>
            <text:p text:style-name="P358"><text:span text:style-name="T359">主</text:span></text:p>
            <text:p text:style-name="P360"><text:span text:style-name="T361">管</text:span>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<text:span text:style-name="T366">院</text:span></text:p>
            <text:p text:style-name="P367"><text:span text:style-name="T368">長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主</text:span><text:span text:style-name="T375"><text:s text:c="3"/></text:span><text:span text:style-name="T376"><text:s text:c="9"/></text:span></text:p>
            <text:p text:style-name="P377"><text:span text:style-name="T378">計</text:span><text:span text:style-name="T379"><text:s text:c="11"/></text:span></text:p>
            <text:p text:style-name="P380"><text:span text:style-name="T381">室</text:span>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<text:span text:style-name="T386">研</text:span></text:p>
            <text:p text:style-name="P387"><text:span text:style-name="T388">究</text:span></text:p>
            <text:p text:style-name="P389">發</text:p>
            <text:p text:style-name="P390"><text:span text:style-name="T391">展</text:span><text:span text:style-name="T392"><text:s text:c="7"/></text:span><text:span text:style-name="T393">處</text:span>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校</text:p>
            <text:p text:style-name="P398"/>
            <text:p text:style-name="P399"/>
            <text:p text:style-name="P400">長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8">
            <text:p text:style-name="P405"><text:span text:style-name="T406">備註：</text:span><text:span text:style-name="T407">1.</text:span><text:span text:style-name="T408">本表請填一式三份，核准後由</text:span><text:span text:style-name="T409">主</text:span><text:span text:style-name="T410">計室、</text:span><text:span text:style-name="T411">研發處</text:span><text:span text:style-name="T412">及計畫主持人各抽</text:span><text:span text:style-name="T413">存</text:span><text:span text:style-name="T414">一份。</text:span></text:p>
            <text:p text:style-name="P415"><text:span text:style-name="T416">2.</text:span><text:span text:style-name="T417">請附上計畫核定清單影本乙份，以便核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粗圓體" svg:font-family="全真粗圓體" style:font-family-generic="modern" style:font-pitch="fixed" svg:panose-1="0 0 0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1 6 9 0 1 1 1 1 1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72in" text:min-label-width="0.125in" text:list-level-position-and-space-mode="label-alignment">
          <style:list-level-label-alignment text:label-followed-by="listtab" fo:margin-left="0.2722in" fo:text-indent="-0.1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09in" fo:margin-left="0.8333in" fo:margin-bottom="0in" fo:margin-right="0.6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專題研究計畫助理人員變更申請表</dc:title>
    <dc:subject/>
    <meta:initial-creator>Meg</meta:initial-creator>
    <dc:creator>hsiang</dc:creator>
    <meta:creation-date>2016-07-21T03:06:00Z</meta:creation-date>
    <dc:date>2016-07-21T03:06:00Z</dc:date>
    <meta:print-date>2012-08-21T02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7" meta:row-count="8" meta:non-whitespace-character-count="1021"/>
  </office:meta>
</office:document-meta>
</file>