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0" style:parent-style-name="內文" style:family="paragraph">
      <style:paragraph-properties style:snap-to-layout-grid="false" fo:text-align="justify" fo:line-height="150%" fo:margin-right="-0.1534in"/>
    </style:style>
    <style:style style:name="T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50%" fo:margin-right="-0.1534in"/>
    </style:style>
    <style:style style:name="T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/>
    </style:style>
    <style:style style:name="T4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50%"/>
    </style:style>
    <style:style style:name="T6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text-align="end" fo:margin-right="-0.1534in"/>
    </style:style>
    <style:style style:name="T6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text-align="end"/>
      <style:text-properties style:font-name="Times New Roman" style:font-name-asian="標楷體" style:font-name-complex="Times New Roman" fo:font-size="16pt" style:font-size-asian="16pt" style:font-size-complex="16pt"/>
    </style:style>
    <style:style style:name="P74" style:parent-style-name="內文" style:family="paragraph">
      <style:paragraph-properties fo:text-align="end"/>
      <style:text-properties style:font-name="Times New Roman" style:font-name-asian="標楷體" style:font-name-complex="Times New Roman" fo:font-size="16pt" style:font-size-asian="16pt" style:font-size-complex="16pt"/>
    </style:style>
    <style:style style:name="P75" style:parent-style-name="內文" style:family="paragraph">
      <style:paragraph-properties fo:text-align="end"/>
      <style:text-properties style:font-name="Times New Roman" style:font-name-asian="標楷體" style:font-name-complex="Times New Roman" fo:font-size="16pt" style:font-size-asian="16pt" style:font-size-complex="16pt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中山大學資訊工程學系</text:span></text:p>
      <text:p text:style-name="P3"><text:span text:style-name="T4">研究</text:span><text:span text:style-name="T5">(</text:span><text:span text:style-name="T6">教學</text:span><text:span text:style-name="T7">)</text:span><text:span text:style-name="T8">計畫聘僱非本系學生聲明書</text:span></text:p>
      <text:p text:style-name="P9"/>
      <text:p text:style-name="P10"><text:span text:style-name="T11">本人</text:span><text:span text:style-name="T12">　　　　　</text:span><text:span text:style-name="T13">參與</text:span><text:span text:style-name="T14">　　　　　</text:span><text:span text:style-name="T15">敎授</text:span><text:span text:style-name="T16">(</text:span><text:span text:style-name="T17">及</text:span><text:span text:style-name="T18">　　　</text:span><text:span text:style-name="T19">　　</text:span><text:span text:style-name="T20">　　　</text:span><text:span text:style-name="T21">大學</text:span></text:p>
      <text:p text:style-name="P22"><text:span text:style-name="T23">　　　　　</text:span><text:span text:style-name="T24">敎授</text:span><text:span text:style-name="T25">)</text:span><text:span text:style-name="T26">主持之</text:span><text:span text:style-name="T27">研究</text:span><text:span text:style-name="T28">(</text:span><text:span text:style-name="T29">教學</text:span><text:span text:style-name="T30">)</text:span><text:span text:style-name="T31">計畫，進行</text:span><text:span text:style-name="T32">計畫</text:span><text:span text:style-name="T33">相關</text:span><text:span text:style-name="T34">工作</text:span><text:span text:style-name="T35">，</text:span><text:span text:style-name="T36">特此立書聲明確實無誤</text:span><text:span text:style-name="T37">，且充分瞭解計畫委託單位</text:span><text:span text:style-name="T38">及國立中山大學</text:span><text:span text:style-name="T39">之</text:span><text:span text:style-name="T40">計畫執行</text:span><text:span text:style-name="T41">相關規定</text:span><text:span text:style-name="T42">，</text:span><text:span text:style-name="T43">本項聲明如有不實，願負相關法律責任。</text:span></text:p>
      <text:p text:style-name="P44"/>
      <text:p text:style-name="P45"><text:span text:style-name="T46">執行計畫名稱：</text:span></text:p>
      <text:p text:style-name="P47"><text:span text:style-name="T48">計畫委託單位：</text:span></text:p>
      <text:p text:style-name="P49"><text:span text:style-name="T50">計畫</text:span><text:span text:style-name="T51">執行</text:span><text:span text:style-name="T52">期限：</text:span></text:p>
      <text:p text:style-name="P53"><text:span text:style-name="T54">受僱期間：</text:span></text:p>
      <text:p text:style-name="P55"><text:span text:style-name="T56">就讀學校及系所：</text:span></text:p>
      <text:p text:style-name="P57"><text:span text:style-name="T58">身分證</text:span><text:span text:style-name="T59">號</text:span><text:span text:style-name="T60">：</text:span></text:p>
      <text:p text:style-name="P61"><text:span text:style-name="T62">戶籍地址：</text:span></text:p>
      <text:p text:style-name="P63"><text:span text:style-name="T64">聯絡電話：</text:span></text:p>
      <text:p text:style-name="P65"/>
      <text:p text:style-name="P66"/>
      <text:p text:style-name="P67"><text:span text:style-name="T68">立聲明書人：</text:span><text:span text:style-name="T69">　　　　　</text:span><text:span text:style-name="T70"><text:s/>(</text:span><text:span text:style-name="T71">簽章</text:span><text:span text:style-name="T72">)</text:span></text:p>
      <text:p text:style-name="P73"/>
      <text:p text:style-name="P74"/>
      <text:p text:style-name="P75"/>
      <text:p text:style-name="P76"><text:span text:style-name="T77">中華民國　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6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同校指導聲明書</dc:title>
    <dc:description/>
    <dc:subject/>
    <meta:initial-creator>eslab</meta:initial-creator>
    <dc:creator>hsiang</dc:creator>
    <meta:creation-date>2016-07-21T05:56:00Z</meta:creation-date>
    <dc:date>2016-07-21T05:57:00Z</dc:date>
    <meta:print-date>2013-08-06T08:2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7" meta:character-count="247" meta:row-count="1" meta:non-whitespace-character-count="211"/>
  </office:meta>
</office:document-meta>
</file>