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41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10" style:family="table">
      <style:table-properties style:width="7.2694in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1972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  <style:text-properties style:font-name-asian="標楷體" fo:font-size="11pt" style:font-size-asian="11pt" style:font-size-complex="11pt"/>
    </style:style>
    <style:style style:name="TableRow286" style:family="table-row">
      <style:table-row-properties style:row-height="0.5687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>
        <style:tab-stops>
          <style:tab-stop style:type="left" style:position="0.4465in"/>
          <style:tab-stop style:type="left" style:position="0.9847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right="0.4958in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國立中山大學</text:span><text:span text:style-name="T3">臨時工</text:span><text:span text:style-name="T4">工</text:span><text:span text:style-name="T5">作日誌</text:span><text:span text:style-name="T6">(</text:span><text:span text:style-name="T7">　　　</text:span><text:span text:style-name="T8">年度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3"/></text:span><text:span text:style-name="T21">名</text:span></text:p>
            <text:p text:style-name="P22"><text:span text:style-name="T23">(</text:span><text:span text:style-name="T24">簽名</text:span><text:span text:style-name="T25">)</text:span></text:p>
          </table:table-cell>
          <table:table-cell table:style-name="TableCell26">
            <text:p text:style-name="P27"><text:span text:style-name="T28">月</text:span><text:span text:style-name="T29">/</text:span><text:span text:style-name="T30">日</text:span></text:p>
          </table:table-cell>
          <table:table-cell table:style-name="TableCell31">
            <text:p text:style-name="P32"><text:span text:style-name="T33">工作時間（到班</text:span><text:span text:style-name="T34">/</text:span><text:span text:style-name="T35">下班）</text:span></text:p>
          </table:table-cell>
          <table:table-cell table:style-name="TableCell36">
            <text:p text:style-name="P37"><text:span text:style-name="T38">時數</text:span></text:p>
          </table:table-cell>
          <table:table-cell table:style-name="TableCell39">
            <text:p text:style-name="P40"><text:span text:style-name="T41">工</text:span><text:span text:style-name="T42"><text:s/></text:span><text:span text:style-name="T43"><text:s text:c="2"/></text:span><text:span text:style-name="T44"><text:s/></text:span><text:span text:style-name="T45">作</text:span><text:span text:style-name="T46"><text:s text:c="2"/></text:span><text:span text:style-name="T47"><text:s text:c="2"/></text:span><text:span text:style-name="T48">項</text:span><text:span text:style-name="T49"><text:s text:c="2"/></text:span><text:span text:style-name="T50"><text:s text:c="2"/></text:span><text:span text:style-name="T51">目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<text:span text:style-name="T289">共計：</text:span><text:span text:style-name="T290">　　　　</text:span><text:span text:style-name="T291">日</text:span><text:span text:style-name="T292">/</text:span><text:span text:style-name="T293">時</text:span><text:span text:style-name="T294">，</text:span><text:span text:style-name="T295">計畫主持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6"><text:span text:style-name="T297">備註：</text:span><text:span text:style-name="T298">本表可自行以</text:span><text:span text:style-name="T299">A4</text:span><text:span text:style-name="T300">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118in" fo:margin-bottom="0.3541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工讀生工讀時數表</dc:title>
    <dc:subject/>
    <meta:initial-creator>生活輔導組</meta:initial-creator>
    <dc:creator>hsiang</dc:creator>
    <meta:creation-date>2016-07-21T05:55:00Z</meta:creation-date>
    <dc:date>2016-07-21T05:55:00Z</dc:date>
    <meta:print-date>2011-10-14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