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end" fo:margin-top="0.0833in" fo:margin-bottom="0.0833in" fo:margin-left="-0.3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2in"/>
    </style:style>
    <style:style style:name="Table15" style:family="table">
      <style:table-properties style:width="7.375in" fo:margin-left="0in" table:align="center"/>
    </style:style>
    <style:style style:name="TableRow28" style:family="table-row">
      <style:table-row-properties style:min-row-height="0.404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334in" fo:keep-together="always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1659in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25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4819in" fo:keep-together="always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3027in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15in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4in" fo:keep-together="always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2743in" fo:keep-together="always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Row140" style:family="table-row">
      <style:table-row-properties style:min-row-height="0.25in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958in" fo:keep-together="always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2555in" fo:keep-together="always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8902in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olumn178" style:family="table-column">
      <style:table-column-properties style:column-width="1.0625in"/>
    </style:style>
    <style:style style:name="TableColumn179" style:family="table-column">
      <style:table-column-properties style:column-width="1.0625in"/>
    </style:style>
    <style:style style:name="TableColumn180" style:family="table-column">
      <style:table-column-properties style:column-width="1.0625in"/>
    </style:style>
    <style:style style:name="TableColumn181" style:family="table-column">
      <style:table-column-properties style:column-width="1.0625in"/>
    </style:style>
    <style:style style:name="TableColumn182" style:family="table-column">
      <style:table-column-properties style:column-width="1.0625in"/>
    </style:style>
    <style:style style:name="TableColumn183" style:family="table-column">
      <style:table-column-properties style:column-width="1.0625in"/>
    </style:style>
    <style:style style:name="Table177" style:family="table">
      <style:table-properties style:width="6.375in" fo:margin-left="0in" table:align="center"/>
    </style:style>
    <style:style style:name="TableRow184" style:family="table-row">
      <style:table-row-properties style:min-row-height="0.1993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0479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3076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Row222" style:family="table-row">
      <style:table-row-properties style:min-row-height="0.034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Row241" style:family="table-row">
      <style:table-row-properties style:min-row-height="0.2472in" fo:keep-together="always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 style:min-row-height="0.3277in" fo:keep-together="always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新細明體" style:font-name-complex="新細明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P27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justify" fo:line-height="0.1944in" fo:text-indent="0.1055in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justify" fo:line-height="0.1944in" fo:margin-left="0.1055in" fo:text-indent="-0.1055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95" style:family="table-row">
      <style:table-row-properties style:min-row-height="0.3756in" fo:keep-together="always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indent="0.8333in"/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3736in" fo:keep-together="always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text-indent="0.8333in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text-align="justify" fo:margin-left="-0.6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justify" fo:line-height="0.1666in" fo:margin-left="-0.4472in" fo:margin-right="0.125in" fo:text-indent="-0.1777in">
        <style:tab-stops/>
      </style:paragraph-properties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text-align="justify" fo:line-height="0.1666in" fo:margin-left="-0.4708in" fo:text-indent="-0.13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justify" fo:line-height="0.1666in" fo:margin-left="-0.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8" style:parent-style-name="內文" style:family="paragraph">
      <style:paragraph-properties fo:text-align="justify" fo:margin-left="-0.7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3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54" style:parent-style-name="內文" style:family="paragraph">
      <style:paragraph-properties fo:break-before="page" fo:text-align="center" fo:margin-bottom="0.0833in" fo:margin-left="-0.2625in" fo:text-indent="-0.3277in">
        <style:tab-stops>
          <style:tab-stop style:type="left" style:position="3.5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P358" style:parent-style-name="內文" style:family="paragraph">
      <style:paragraph-properties fo:margin-bottom="0.0833in" fo:margin-left="-0.0006in" fo:text-indent="-0.3923in">
        <style:tab-stops>
          <style:tab-stop style:type="left" style:position="3.2506in"/>
        </style:tab-stops>
      </style:paragraph-properties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fo:text-align="justify" style:line-height-at-least="0in" fo:margin-left="-0.1979in" fo:margin-right="0.125in" fo:text-indent="-0.1951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/>
    </style:style>
    <style:style style:name="P367" style:parent-style-name="內文" style:family="paragraph">
      <style:paragraph-properties fo:line-height="0.2222in" fo:margin-left="-0.25in" fo:text-indent="-0.125in">
        <style:tab-stops/>
      </style:paragraph-properties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line-height="0.2222in" fo:margin-left="-0.25in" fo:text-indent="-0.125in">
        <style:tab-stops/>
      </style:paragraph-properties>
      <style:text-properties style:font-name-asian="標楷體" fo:color="#000000"/>
    </style:style>
    <style:style style:name="TableColumn372" style:family="table-column">
      <style:table-column-properties style:column-width="0.3361in" style:use-optimal-column-width="false"/>
    </style:style>
    <style:style style:name="TableColumn373" style:family="table-column">
      <style:table-column-properties style:column-width="0.2958in" style:use-optimal-column-width="false"/>
    </style:style>
    <style:style style:name="TableColumn374" style:family="table-column">
      <style:table-column-properties style:column-width="2.8972in" style:use-optimal-column-width="false"/>
    </style:style>
    <style:style style:name="TableColumn375" style:family="table-column">
      <style:table-column-properties style:column-width="0.3111in" style:use-optimal-column-width="false"/>
    </style:style>
    <style:style style:name="TableColumn376" style:family="table-column">
      <style:table-column-properties style:column-width="3.1902in" style:use-optimal-column-width="false"/>
    </style:style>
    <style:style style:name="Table371" style:family="table">
      <style:table-properties style:width="7.0305in" fo:margin-left="-0.6125in" table:align="left"/>
    </style:style>
    <style:style style:name="TableRow377" style:family="table-row">
      <style:table-row-properties style:min-row-height="0.400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2" style:family="table-row">
      <style:table-row-properties style:min-row-height="0.8659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6666in"/>
      <style:text-properties style:font-name-asian="標楷體" fo:color="#000000"/>
    </style:style>
    <style:style style:name="P407" style:parent-style-name="內文" style:family="paragraph">
      <style:paragraph-properties fo:line-height="0.6666in"/>
      <style:text-properties style:font-name-asian="標楷體" fo:color="#000000"/>
    </style:style>
    <style:style style:name="P408" style:parent-style-name="內文" style:family="paragraph">
      <style:paragraph-properties fo:line-height="0.6666in"/>
      <style:text-properties style:font-name-asian="標楷體" fo:color="#000000"/>
    </style:style>
    <style:style style:name="TableCell40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color="#000000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P412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6666in"/>
      <style:text-properties style:font-name-asian="標楷體" fo:color="#000000"/>
    </style:style>
    <style:style style:name="P415" style:parent-style-name="內文" style:family="paragraph">
      <style:paragraph-properties fo:line-height="0.6666in"/>
      <style:text-properties style:font-name-asian="標楷體" fo:color="#000000"/>
    </style:style>
    <style:style style:name="P416" style:parent-style-name="內文" style:family="paragraph">
      <style:paragraph-properties fo:line-height="0.6666in"/>
      <style:text-properties style:font-name-asian="標楷體" fo:color="#000000"/>
    </style:style>
    <style:style style:name="TableCell41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P421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Row422" style:family="table-row">
      <style:table-row-properties style:min-row-height="1.2437in" style:use-optimal-row-height="false" fo:keep-together="always"/>
    </style:style>
    <style:style style:name="P4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24" style:parent-style-name="內文" style:family="paragraph">
      <style:paragraph-properties fo:line-height="0.6666in"/>
      <style:text-properties style:font-name-asian="標楷體" fo:color="#000000"/>
    </style:style>
    <style:style style:name="P425" style:parent-style-name="內文" style:family="paragraph">
      <style:paragraph-properties fo:text-align="center"/>
      <style:text-properties style:font-name-asian="標楷體" fo:color="#000000"/>
    </style:style>
    <style:style style:name="P426" style:parent-style-name="內文" style:family="paragraph">
      <style:paragraph-properties fo:line-height="0.6666in"/>
      <style:text-properties style:font-name-asian="標楷體" fo:color="#000000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/>
    </style:style>
    <style:style style:name="TableRow428" style:family="table-row">
      <style:table-row-properties style:min-row-height="0.8208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6666in"/>
      <style:text-properties style:font-name-asian="標楷體" fo:color="#000000"/>
    </style:style>
    <style:style style:name="P432" style:parent-style-name="內文" style:family="paragraph">
      <style:paragraph-properties fo:line-height="0.6666in"/>
      <style:text-properties style:font-name-asian="標楷體" fo:color="#000000"/>
    </style:style>
    <style:style style:name="P433" style:parent-style-name="內文" style:family="paragraph">
      <style:paragraph-properties fo:line-height="0.6666in"/>
      <style:text-properties style:font-name-asian="標楷體" fo:color="#000000"/>
    </style:style>
    <style:style style:name="TableCell43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/>
    </style:style>
    <style:style style:name="P436" style:parent-style-name="內文" style:family="paragraph">
      <style:paragraph-properties fo:text-align="center"/>
      <style:text-properties style:font-name-asian="標楷體" fo:color="#000000"/>
    </style:style>
    <style:style style:name="P437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6666in"/>
      <style:text-properties style:font-name-asian="標楷體" fo:color="#000000"/>
    </style:style>
    <style:style style:name="P440" style:parent-style-name="內文" style:family="paragraph">
      <style:paragraph-properties fo:line-height="0.6666in"/>
      <style:text-properties style:font-name-asian="標楷體" fo:color="#000000"/>
    </style:style>
    <style:style style:name="P441" style:parent-style-name="內文" style:family="paragraph">
      <style:paragraph-properties fo:line-height="0.6666in"/>
      <style:text-properties style:font-name-asian="標楷體" fo:color="#000000"/>
    </style:style>
    <style:style style:name="TableCell44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P444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Row445" style:family="table-row">
      <style:table-row-properties style:min-row-height="1.4326in" style:use-optimal-row-height="false" fo:keep-together="always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line-height="0.6666in"/>
      <style:text-properties style:font-name-asian="標楷體" fo:color="#000000"/>
    </style:style>
    <style:style style:name="P448" style:parent-style-name="內文" style:family="paragraph">
      <style:paragraph-properties fo:text-align="center"/>
      <style:text-properties style:font-name-asian="標楷體" fo:color="#000000"/>
    </style:style>
    <style:style style:name="P449" style:parent-style-name="內文" style:family="paragraph">
      <style:paragraph-properties fo:line-height="0.6666in"/>
      <style:text-properties style:font-name-asian="標楷體" fo:color="#000000"/>
    </style:style>
    <style:style style:name="P450" style:parent-style-name="內文" style:family="paragraph">
      <style:paragraph-properties fo:text-align="center"/>
      <style:text-properties style:font-name-asian="標楷體" fo:color="#000000"/>
    </style:style>
    <style:style style:name="TableRow451" style:family="table-row">
      <style:table-row-properties style:min-row-height="0.759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6666in"/>
      <style:text-properties style:font-name-asian="標楷體" fo:color="#000000"/>
    </style:style>
    <style:style style:name="P455" style:parent-style-name="內文" style:family="paragraph">
      <style:paragraph-properties fo:line-height="0.6666in"/>
      <style:text-properties style:font-name-asian="標楷體" fo:color="#000000"/>
    </style:style>
    <style:style style:name="P456" style:parent-style-name="內文" style:family="paragraph">
      <style:paragraph-properties fo:line-height="0.6666in"/>
      <style:text-properties style:font-name-asian="標楷體" fo:color="#000000"/>
    </style:style>
    <style:style style:name="TableCell45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000000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P460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6666in"/>
      <style:text-properties style:font-name-asian="標楷體" fo:color="#000000"/>
    </style:style>
    <style:style style:name="P463" style:parent-style-name="內文" style:family="paragraph">
      <style:paragraph-properties fo:line-height="0.6666in"/>
      <style:text-properties style:font-name-asian="標楷體" fo:color="#000000"/>
    </style:style>
    <style:style style:name="P464" style:parent-style-name="內文" style:family="paragraph">
      <style:paragraph-properties fo:line-height="0.6666in"/>
      <style:text-properties style:font-name-asian="標楷體" fo:color="#000000"/>
    </style:style>
    <style:style style:name="TableCell46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000000"/>
    </style:style>
    <style:style style:name="P467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Row468" style:family="table-row">
      <style:table-row-properties style:min-row-height="1.2916in"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0" style:parent-style-name="內文" style:family="paragraph">
      <style:paragraph-properties fo:line-height="0.6666in"/>
      <style:text-properties style:font-name-asian="標楷體" fo:color="#000000"/>
    </style:style>
    <style:style style:name="P471" style:parent-style-name="內文" style:family="paragraph">
      <style:paragraph-properties fo:text-align="center"/>
      <style:text-properties style:font-name-asian="標楷體" fo:color="#000000"/>
    </style:style>
    <style:style style:name="P472" style:parent-style-name="內文" style:family="paragraph">
      <style:paragraph-properties fo:line-height="0.6666in"/>
      <style:text-properties style:font-name-asian="標楷體" fo:color="#000000"/>
    </style:style>
    <style:style style:name="P473" style:parent-style-name="內文" style:family="paragraph">
      <style:paragraph-properties fo:text-align="center"/>
      <style:text-properties style:font-name-asian="標楷體" fo:color="#000000"/>
    </style:style>
    <style:style style:name="TableRow474" style:family="table-row">
      <style:table-row-properties style:min-row-height="0.8388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6666in"/>
      <style:text-properties style:font-name-asian="標楷體" fo:color="#000000"/>
    </style:style>
    <style:style style:name="P478" style:parent-style-name="內文" style:family="paragraph">
      <style:paragraph-properties fo:line-height="0.6666in"/>
      <style:text-properties style:font-name-asian="標楷體" fo:color="#000000"/>
    </style:style>
    <style:style style:name="P479" style:parent-style-name="內文" style:family="paragraph">
      <style:paragraph-properties fo:line-height="0.6666in"/>
      <style:text-properties style:font-name-asian="標楷體" fo:color="#000000"/>
    </style:style>
    <style:style style:name="TableCell48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P482" style:parent-style-name="內文" style:family="paragraph">
      <style:paragraph-properties fo:text-align="center"/>
      <style:text-properties style:font-name-asian="標楷體" fo:color="#000000"/>
    </style:style>
    <style:style style:name="P483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6666in"/>
      <style:text-properties style:font-name-asian="標楷體" fo:color="#000000"/>
    </style:style>
    <style:style style:name="P486" style:parent-style-name="內文" style:family="paragraph">
      <style:paragraph-properties fo:line-height="0.6666in"/>
      <style:text-properties style:font-name-asian="標楷體" fo:color="#000000"/>
    </style:style>
    <style:style style:name="P487" style:parent-style-name="內文" style:family="paragraph">
      <style:paragraph-properties fo:line-height="0.6666in"/>
      <style:text-properties style:font-name-asian="標楷體" fo:color="#000000"/>
    </style:style>
    <style:style style:name="TableCell48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P490" style:parent-style-name="內文" style:family="paragraph">
      <style:paragraph-properties fo:text-align="center" fo:line-height="0.7638in"/>
      <style:text-properties style:font-name-asian="標楷體" fo:color="#000000"/>
    </style:style>
    <style:style style:name="TableRow491" style:family="table-row">
      <style:table-row-properties style:min-row-height="1.2041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3" style:parent-style-name="內文" style:family="paragraph">
      <style:paragraph-properties fo:line-height="0.7638in"/>
      <style:text-properties style:font-name-asian="標楷體" fo:color="#000000"/>
    </style:style>
    <style:style style:name="P494" style:parent-style-name="內文" style:family="paragraph">
      <style:text-properties style:font-name-asian="標楷體" fo:color="#000000"/>
    </style:style>
    <style:style style:name="P495" style:parent-style-name="內文" style:family="paragraph">
      <style:paragraph-properties fo:line-height="0.7638in"/>
      <style:text-properties style:font-name-asian="標楷體" fo:color="#000000"/>
    </style:style>
    <style:style style:name="P496" style:parent-style-name="內文" style:family="paragraph">
      <style:text-properties style:font-name-asian="標楷體" fo:color="#000000"/>
    </style:style>
    <style:style style:name="P497" style:parent-style-name="內文" style:family="paragraph">
      <style:paragraph-properties fo:text-align="justify" fo:margin-left="-0.75in">
        <style:tab-stops/>
      </style:paragraph-properties>
    </style:style>
    <style:style style:name="T49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9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0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5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山大學「邁向頂尖大學計畫」</text:p>
      <text:p text:style-name="P2">兼任助理及臨時工聘僱申請表</text:p>
      <text:p text:style-name="P3"><text:span text:style-name="T4"><text:s text:c="22"/></text:span><text:span text:style-name="T5"><text:s text:c="8"/></text:span><text:span text:style-name="T6"><text:s text:c="2"/></text:span><text:span text:style-name="T7">填表日期：</text:span><text:span text:style-name="T8"><text:s text:c="6"/></text:span><text:span text:style-name="T9"><text:s text:c="2"/></text:span><text:span text:style-name="T10"><text:s text:c="3"/>年</text:span><text:span text:style-name="T11"><text:s text:c="11"/></text:span><text:span text:style-name="T12">月</text:span><text:span text:style-name="T13"><text:s text:c="11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計畫代碼、計畫編號</text:p>
            <text:p text:style-name="P31">及名稱</text:p>
          </table:table-cell>
          <table:covered-table-cell/>
          <table:table-cell table:style-name="TableCell32" table:number-columns-spanned="6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執行期限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檢附證件</text:p>
          </table:table-cell>
          <table:covered-table-cell/>
          <table:covered-table-cell/>
          <table:table-cell table:style-name="TableCell43">
            <text:p text:style-name="P44">共份</text:p>
          </table:table-cell>
        </table:table-row>
        <table:table-row table:style-name="TableRow45">
          <table:table-cell table:style-name="TableCell46" table:number-columns-spanned="12">
            <text:p text:style-name="P47">＊兼 <text:s text:c="7"/>任 <text:s text:c="7"/>助 <text:s text:c="7"/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>級別</text:p>
          </table:table-cell>
          <table:covered-table-cell/>
          <table:covered-table-cell/>
          <table:covered-table-cell/>
          <table:table-cell table:style-name="TableCell53">
            <text:p text:style-name="P54">月支酬金</text:p>
          </table:table-cell>
          <table:table-cell table:style-name="TableCell55" table:number-columns-spanned="2" table:number-rows-spanned="2">
            <text:p text:style-name="P56">聘僱</text:p>
            <text:p text:style-name="P57">期間</text:p>
          </table:table-cell>
          <table:covered-table-cell/>
          <table:table-cell table:style-name="TableCell58" table:number-columns-spanned="3" table:number-rows-spanned="2">
            <text:p text:style-name="P59">自 <text:s text:c="6"/>年 <text:s text:c="6"/>月 <text:s text:c="6"/>日至 <text:s text:c="6"/>年 <text:s text:c="5"/>月 <text:s text:c="6"/>日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4" table:number-rows-spanned="2">
            <text:p text:style-name="P64">□已獲博士候選人資格者</text:p>
            <text:p text:style-name="P65">□未獲博士候選人資格者</text:p>
            <text:p text:style-name="P66">□碩士生 <text:s text:c="11"/>□大學生</text:p>
            <text:p text:style-name="P67"><text:span text:style-name="T68">□講師級 <text:s text:c="11"/>□助教級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/>
          </table: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2">
            <text:p text:style-name="P78">研究生/</text:p>
            <text:p text:style-name="P79">大學生</text:p>
          </table:table-cell>
          <table:covered-table-cell/>
          <table:table-cell table:style-name="TableCell80" table:number-columns-spanned="3">
            <text:p text:style-name="P81">入學日期：</text:p>
            <text:p text:style-name="P82">就讀學校系所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<text:span text:style-name="T86">□新聘 <text:s text:c="4"/>□變更(級別更動) <text:s text:c="6"/>□人事異動－ 離職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4">
            <text:p text:style-name="P91">級別</text:p>
          </table:table-cell>
          <table:covered-table-cell/>
          <table:covered-table-cell/>
          <table:covered-table-cell/>
          <table:table-cell table:style-name="TableCell92">
            <text:p text:style-name="P93">月支酬金</text:p>
          </table:table-cell>
          <table:table-cell table:style-name="TableCell94" table:number-columns-spanned="2" table:number-rows-spanned="2">
            <text:p text:style-name="P95">聘僱</text:p>
            <text:p text:style-name="P96">期間</text:p>
          </table:table-cell>
          <table:covered-table-cell/>
          <table:table-cell table:style-name="TableCell97" table:number-columns-spanned="3" table:number-rows-spanned="2">
            <text:p text:style-name="P98"><text:span text:style-name="T99">自 <text:s text:c="6"/>年 <text:s text:c="6"/>月 <text:s text:c="6"/>日至 <text:s text:c="6"/>年 <text:s text:c="5"/>月 <text:s text:c="6"/>日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columns-spanned="4" table:number-rows-spanned="2">
            <text:p text:style-name="P104">□已獲博士候選人資格者</text:p>
            <text:p text:style-name="P105">□未獲博士候選人資格者</text:p>
            <text:p text:style-name="P106">□碩士生 <text:s text:c="11"/>□大學生</text:p>
            <text:p text:style-name="P107"><text:span text:style-name="T108">□講師級 <text:s text:c="11"/>□助教級</text:span></text:p>
          </table:table-cell>
          <table:covered-table-cell/>
          <table:covered-table-cell/>
          <table:covered-table-cell/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研究生/</text:p>
            <text:p text:style-name="P119">大學生</text:p>
          </table:table-cell>
          <table:covered-table-cell/>
          <table:table-cell table:style-name="TableCell120" table:number-columns-spanned="3">
            <text:p text:style-name="P121">入學日期：</text:p>
            <text:p text:style-name="P122">就讀學校系所：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<text:span text:style-name="T126">□新聘 <text:s text:c="4"/>□變更(級別更動) <text:s text:c="6"/>□人事異動－ 離職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4">
            <text:p text:style-name="P131">級別</text:p>
          </table:table-cell>
          <table:covered-table-cell/>
          <table:covered-table-cell/>
          <table:covered-table-cell/>
          <table:table-cell table:style-name="TableCell132">
            <text:p text:style-name="P133">月支酬金</text:p>
          </table:table-cell>
          <table:table-cell table:style-name="TableCell134" table:number-columns-spanned="2" table:number-rows-spanned="2">
            <text:p text:style-name="P135">聘僱</text:p>
            <text:p text:style-name="P136">期間</text:p>
          </table:table-cell>
          <table:covered-table-cell/>
          <table:table-cell table:style-name="TableCell137" table:number-columns-spanned="3" table:number-rows-spanned="2">
            <text:p text:style-name="P138"><text:span text:style-name="T139">自 <text:s text:c="6"/>年 <text:s text:c="6"/>月 <text:s text:c="6"/>日至 <text:s text:c="6"/>年 <text:s text:c="5"/>月 <text:s text:c="6"/>日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columns-spanned="4" table:number-rows-spanned="2">
            <text:p text:style-name="P144">□已獲博士候選人資格者</text:p>
            <text:p text:style-name="P145">□未獲博士候選人資格者</text:p>
            <text:p text:style-name="P146">□碩士生 <text:s text:c="11"/>□大學生</text:p>
            <text:p text:style-name="P147"><text:span text:style-name="T148">□講師級 <text:s text:c="11"/>□助教級</text:span></text:p>
          </table:table-cell>
          <table:covered-table-cell/>
          <table:covered-table-cell/>
          <table:covered-table-cell/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2">
            <text:p text:style-name="P158">研究生/</text:p>
            <text:p text:style-name="P159">大學生</text:p>
          </table:table-cell>
          <table:covered-table-cell/>
          <table:table-cell table:style-name="TableCell160" table:number-columns-spanned="3">
            <text:p text:style-name="P161">入學日期：</text:p>
            <text:p text:style-name="P162">就讀學校系所：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□新聘 <text:s text:c="4"/>□變更(級別更動) <text:s text:c="6"/>□人事異動－ 離職人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2">
            <text:p text:style-name="P169"><text:span text:style-name="T170">※</text:span><text:span text:style-name="T171">依據</text:span><text:span text:style-name="T172">98.6.10</text:span><text:span text:style-name="T173">通過之「本校本計畫經費使用及控管要點」第三點：</text:span><text:span text:style-name="T174">本計畫兼任助理薪資比照「國科會補助專題研究計畫兼任助理人員工作酬金支給標準表」（如下表）辦理。</text:span><text:span text:style-name="T175"><text:s text:c="4"/></text:span><text:span text:style-name="T176"><text:s text:c="47"/></text:span></text:p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 table:number-columns-spanned="2">
                  <text:p text:style-name="P186">博士班研究生</text:p>
                  <text:p text:style-name="P187">獎助金</text:p>
                </table:table-cell>
                <table:covered-table-cell/>
                <table:table-cell table:style-name="TableCell188" table:number-columns-spanned="2">
                  <text:p text:style-name="P189">研究助學金</text:p>
                </table:table-cell>
                <table:covered-table-cell/>
                <table:table-cell table:style-name="TableCell190" table:number-columns-spanned="2">
                  <text:p text:style-name="P191">研究酬金</text:p>
                </table:table-cell>
                <table:covered-table-cell/>
              </table:table-row>
              <table:table-row table:style-name="TableRow192">
                <table:table-cell table:style-name="TableCell193">
                  <text:p text:style-name="P194">未獲博士候</text:p>
                  <text:p text:style-name="P195">選人資格者</text:p>
                </table:table-cell>
                <table:table-cell table:style-name="TableCell196">
                  <text:p text:style-name="P197">已獲博士候</text:p>
                  <text:p text:style-name="P198">選人資格者</text:p>
                </table:table-cell>
                <table:table-cell table:style-name="TableCell199">
                  <text:p text:style-name="P200">碩士班</text:p>
                  <text:p text:style-name="P201">研究生</text:p>
                </table:table-cell>
                <table:table-cell table:style-name="TableCell202">
                  <text:p text:style-name="P203">大 專</text:p>
                  <text:p text:style-name="P204">學 生</text:p>
                </table:table-cell>
                <table:table-cell table:style-name="TableCell205">
                  <text:p text:style-name="P206">講師級</text:p>
                </table:table-cell>
                <table:table-cell table:style-name="TableCell207">
                  <text:p text:style-name="P208">助教級</text:p>
                </table:table-cell>
              </table:table-row>
              <table:table-row table:style-name="TableRow209">
                <table:table-cell table:style-name="TableCell210">
                  <text:p text:style-name="P211">最高以不超過15個獎助單元為限</text:p>
                </table:table-cell>
                <table:table-cell table:style-name="TableCell212">
                  <text:p text:style-name="P213">最高以不超過17個獎助單元為限</text:p>
                </table:table-cell>
                <table:table-cell table:style-name="TableCell214">
                  <text:p text:style-name="P215">最<text:line-break/>以不超過5個獎助單元為限</text:p>
                </table:table-cell>
                <table:table-cell table:style-name="TableCell216">
                  <text:p text:style-name="P217">最高以不超過3個獎助單元為限</text:p>
                </table:table-cell>
                <table:table-cell table:style-name="TableCell218" table:number-rows-spanned="2">
                  <text:p text:style-name="P219">6,000</text:p>
                </table:table-cell>
                <table:table-cell table:style-name="TableCell220" table:number-rows-spanned="2">
                  <text:p text:style-name="P221">5,000</text:p>
                </table:table-cell>
              </table:table-row>
              <table:table-row table:style-name="TableRow222">
                <table:table-cell table:style-name="TableCell223" table:number-columns-spanned="4">
                  <text:p text:style-name="P224">每一獎助單元為新台幣2,000元</text:p>
                </table:table-cell>
                <table:covered-table-cell/>
                <table:covered-table-cell/>
                <table:covered-table-cell/>
                <table:covered-table-cell>
                  <text:p text:style-name="P225"/>
                </table:covered-table-cell>
                <table:covered-table-cell>
                  <text:p text:style-name="P226"/>
                </table:covered-table-cell>
              </table:table-row>
            </table:table>
            <text:p text:style-name="P227"><text:span text:style-name="T228"><text:s text:c="6"/></text:span><text:span text:style-name="T229">註：</text:span><text:span text:style-name="T230">1.</text:span><text:span text:style-name="T231">表列數額為月支工作酬金標準。</text:span><text:span text:style-name="T232">2.</text:span><text:span text:style-name="T233"><text:s/></text:span><text:span text:style-name="T234">本表自</text:span><text:span text:style-name="T235">101</text:span><text:span text:style-name="T236">年</text:span><text:span text:style-name="T237">8</text:span><text:span text:style-name="T238">月</text:span><text:span text:style-name="T239">30</text:span><text:span text:style-name="T240">日起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＊臨 <text:s text:c="7"/>時 <text:s text:c="7"/>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姓</text:p>
            <text:p text:style-name="P247"/>
            <text:p text:style-name="P248"/>
            <text:p text:style-name="P249">名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rows-spanned="3">
            <text:p text:style-name="P253">身</text:p>
            <text:p text:style-name="P254">分</text:p>
            <text:p text:style-name="P255">證</text:p>
            <text:p text:style-name="P256">字</text:p>
            <text:p text:style-name="P257">號</text:p>
          </table:table-cell>
          <table:table-cell table:style-name="TableCell258">
            <text:p text:style-name="P259"/>
          </table:table-cell>
          <table:table-cell table:style-name="TableCell260" table:number-columns-spanned="5">
            <text:p text:style-name="P261"><text:span text:style-name="T262">□時薪</text:span><text:span text:style-name="T263"><text:s text:c="15"/></text:span><text:span text:style-name="T264">元 <text:s text:c="8"/></text:span></text:p>
            <text:p text:style-name="P265"><text:span text:style-name="T266">□日薪</text:span><text:span text:style-name="T267"><text:s text:c="15"/></text:span><text:span text:style-name="T268">元 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 table:number-rows-spanned="3">
            <text:p text:style-name="P270"><text:span text:style-name="T271">★</text:span><text:span text:style-name="T272">臨時工注意事項：</text:span></text:p>
            <text:p text:style-name="P273">1.請檢附學生證或身份證影本乙份。</text:p>
            <text:p text:style-name="P274">2.本校學生不需聘僱為臨時工，直接用工讀費報支。</text:p>
            <text:p text:style-name="P275">3.請於核定額度內支給，若有增加或</text:p>
            <text:p text:style-name="P276">減少請辦理變更手續。</text:p>
            <text:p text:style-name="P277"><text:span text:style-name="T278">4</text:span><text:span text:style-name="T279">.</text:span><text:span text:style-name="T280">工作費及工讀費每人每日</text:span><text:span text:style-name="T281">920</text:span><text:span text:style-name="T282">元或每小時</text:span><text:span text:style-name="T283">115</text:span><text:span text:style-name="T284">元</text:span><text:span text:style-name="T285"><text:s/>(10</text:span><text:span text:style-name="T286">3</text:span><text:span text:style-name="T287">年</text:span><text:span text:style-name="T288">1</text:span><text:span text:style-name="T289">月</text:span><text:span text:style-name="T290">1</text:span><text:span text:style-name="T291">日修訂</text:span><text:span text:style-name="T292">)</text:span><text:span text:style-name="T293"><text:s/></text:span><text:span text:style-name="T294">。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 table:number-columns-spanned="5">
            <text:p text:style-name="P303"><text:span text:style-name="T304">□時薪</text:span><text:span text:style-name="T305"><text:s text:c="15"/></text:span><text:span text:style-name="T306">元 <text:s text:c="8"/></text:span></text:p>
            <text:p text:style-name="P307"><text:span text:style-name="T308">□日薪</text:span><text:span text:style-name="T309"><text:s text:c="15"/></text:span><text:span text:style-name="T310">元 <text:s text:c="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5">
            <text:p text:style-name="P320"><text:span text:style-name="T321">□時薪</text:span><text:span text:style-name="T322"><text:s text:c="15"/></text:span><text:span text:style-name="T323">元 <text:s text:c="8"/></text:span></text:p>
            <text:p text:style-name="P324"><text:span text:style-name="T325">□日薪</text:span><text:span text:style-name="T326"><text:s text:c="15"/></text:span><text:span text:style-name="T327">元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</table:table-row>
      </table:table>
      <text:p text:style-name="P329">★注意事項：</text:p>
      <text:p text:style-name="P330">1.兼任助理請隨表附上：(1)學生兼任助理－學生證正反面影本(2) 講師或助教級－現職證明影本(如講師、助教證或職員證等)。</text:p>
      <text:p text:style-name="P331"><text:span text:style-name="T332">2.本表經各小組召集人核章後(</text:span><text:span text:style-name="T333">卓越研究小組</text:span><text:span text:style-name="T334">已授權各計畫主持人核章，</text:span><text:span text:style-name="T335">故免會研發處</text:span><text:span text:style-name="T336">)</text:span><text:span text:style-name="T337">（卓越教學小組已核定計畫者，憑核定證明文件(清單或簽呈)，故免會教務處）</text:span><text:span text:style-name="T338">，</text:span><text:span text:style-name="T339">正本由計畫主持人存查，並以影本乙份(含學歷證明)通知會計室知照惠辦。</text:span></text:p>
      <text:p text:style-name="P340"><text:span text:style-name="T341">主持人&amp;分機</text:span><text:span text:style-name="T342">（以上資料，經核對後確實無誤）</text:span><text:span text:style-name="T343">：</text:span><text:span text:style-name="T344"><text:s text:c="2"/></text:span><text:span text:style-name="T345"><text:s text:c="18"/></text:span><text:span text:style-name="T346"><text:s/></text:span><text:span text:style-name="T347">聘用單位主管：<text:s/></text:span></text:p>
      <text:p text:style-name="P348"><text:span text:style-name="T349"><text:s text:c="60"/>各小組召集人(</text:span><text:span text:style-name="T350">卓越研究小組</text:span><text:span text:style-name="T351">卓越教學小組</text:span><text:span text:style-name="T352">免會)</text:span><text:span text:style-name="T353">：</text:span></text:p>
      <text:soft-page-break/>
      <text:p text:style-name="P354"><text:span text:style-name="T355">邁向頂尖大學計畫</text:span><text:span text:style-name="T356">兼任助理及臨時工</text:span><text:span text:style-name="T357">證件影本粘貼表</text:span></text:p>
      <text:p text:style-name="P358"><text:span text:style-name="T359">※</text:span><text:span text:style-name="T360"><text:s/></text:span><text:span text:style-name="T361">迴避新進用計畫主持人及共同計畫主持人之配偶及三等親以內血親、姻親</text:span></text:p>
      <text:p text:style-name="P362"><text:span text:style-name="T363">※</text:span><text:span text:style-name="T364">研究生助理及大學部學生助理請檢附學生證正反面影本（請注意：</text:span><text:span text:style-name="T365">學生證影本須加蓋當學期在學證明章）</text:span><text:span text:style-name="T366">。</text:span></text:p>
      <text:p text:style-name="P367"><text:span text:style-name="T368">※</text:span><text:span text:style-name="T369">兼任助理檢附現任專職證件影本（如助教證、職員證等）。</text:span></text:p>
      <text:p text:style-name="P370">※臨時工請檢附身分證正反面影本。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3">
            <text:p text:style-name="P379">證件正面影本黏貼處（請自行用膠水浮貼）</text:p>
          </table:table-cell>
          <table:covered-table-cell/>
          <table:covered-table-cell/>
          <table:table-cell table:style-name="TableCell380" table:number-columns-spanned="2">
            <text:p text:style-name="P381">證件反面影本黏貼處（請自行用膠水浮貼）</text:p>
          </table:table-cell>
          <table:covered-table-cell/>
        </table:table-row>
        <table:table-row table:style-name="TableRow382">
          <table:table-cell table:style-name="TableCell383" table:number-rows-spanned="8">
            <text:p text:style-name="P384">請</text:p>
            <text:p text:style-name="P385"/>
            <text:p text:style-name="P386">按</text:p>
            <text:p text:style-name="P387"/>
            <text:p text:style-name="P388">申</text:p>
            <text:p text:style-name="P389"/>
            <text:p text:style-name="P390">請</text:p>
            <text:p text:style-name="P391"/>
            <text:p text:style-name="P392">書</text:p>
            <text:p text:style-name="P393"/>
            <text:p text:style-name="P394">填</text:p>
            <text:p text:style-name="P395"/>
            <text:p text:style-name="P396">寫</text:p>
            <text:p text:style-name="P397"/>
            <text:p text:style-name="P398">順</text:p>
            <text:p text:style-name="P399"/>
            <text:p text:style-name="P400">序</text:p>
            <text:p text:style-name="P401"/>
            <text:p text:style-name="P402">黏</text:p>
            <text:p text:style-name="P403"/>
            <text:p text:style-name="P404">貼</text:p>
          </table:table-cell>
          <table:table-cell table:style-name="TableCell405" table:number-rows-spanned="2">
            <text:p text:style-name="P406">浮</text:p>
            <text:p text:style-name="P407">貼</text:p>
            <text:p text:style-name="P408">處</text:p>
          </table:table-cell>
          <table:table-cell table:style-name="TableCell409" table:number-rows-spanned="2">
            <text:p text:style-name="P410"/>
            <text:p text:style-name="P411">１．證件正面</text:p>
            <text:p text:style-name="P412"/>
          </table:table-cell>
          <table:table-cell table:style-name="TableCell413" table:number-rows-spanned="2">
            <text:p text:style-name="P414">浮</text:p>
            <text:p text:style-name="P415">貼</text:p>
            <text:p text:style-name="P416">處</text:p>
          </table:table-cell>
          <table:table-cell table:style-name="TableCell417" table:number-rows-spanned="2">
            <text:p text:style-name="P418"><text:span text:style-name="T419">１．證件背面</text:span><text:span text:style-name="T420">　</text:span></text:p>
            <text:p text:style-name="P421">（證件反面無資料者可免影印）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2">
            <text:p text:style-name="P431">浮</text:p>
            <text:p text:style-name="P432">貼</text:p>
            <text:p text:style-name="P433">處</text:p>
          </table:table-cell>
          <table:table-cell table:style-name="TableCell434" table:number-rows-spanned="2">
            <text:p text:style-name="P435"/>
            <text:p text:style-name="P436">２．證件正面</text:p>
            <text:p text:style-name="P437"/>
          </table:table-cell>
          <table:table-cell table:style-name="TableCell438" table:number-rows-spanned="2">
            <text:p text:style-name="P439">浮</text:p>
            <text:p text:style-name="P440">貼</text:p>
            <text:p text:style-name="P441">處</text:p>
          </table:table-cell>
          <table:table-cell table:style-name="TableCell442" table:number-rows-spanned="2">
            <text:p text:style-name="P443">２．證件背面</text:p>
            <text:p text:style-name="P444">（證件反面無資料者可免影印）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rows-spanned="2">
            <text:p text:style-name="P454">浮</text:p>
            <text:p text:style-name="P455">貼</text:p>
            <text:p text:style-name="P456">處</text:p>
          </table:table-cell>
          <table:table-cell table:style-name="TableCell457" table:number-rows-spanned="2">
            <text:p text:style-name="P458"/>
            <text:p text:style-name="P459">３．證件正面</text:p>
            <text:p text:style-name="P460"/>
          </table:table-cell>
          <table:table-cell table:style-name="TableCell461" table:number-rows-spanned="2">
            <text:p text:style-name="P462">浮</text:p>
            <text:p text:style-name="P463">貼</text:p>
            <text:p text:style-name="P464">處</text:p>
          </table:table-cell>
          <table:table-cell table:style-name="TableCell465" table:number-rows-spanned="2">
            <text:p text:style-name="P466">３．證件背面</text:p>
            <text:p text:style-name="P467">（證件反面無資料者可免影印）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2">
            <text:p text:style-name="P477">浮</text:p>
            <text:p text:style-name="P478">貼</text:p>
            <text:p text:style-name="P479">處</text:p>
          </table:table-cell>
          <table:table-cell table:style-name="TableCell480" table:number-rows-spanned="2">
            <text:p text:style-name="P481"/>
            <text:p text:style-name="P482">４．證件正面</text:p>
            <text:p text:style-name="P483"/>
          </table:table-cell>
          <table:table-cell table:style-name="TableCell484" table:number-rows-spanned="2">
            <text:p text:style-name="P485">浮</text:p>
            <text:p text:style-name="P486">貼</text:p>
            <text:p text:style-name="P487">處</text:p>
          </table:table-cell>
          <table:table-cell table:style-name="TableCell488" table:number-rows-spanned="2">
            <text:p text:style-name="P489">４．證件背面</text:p>
            <text:p text:style-name="P490">（證件反面無資料者可免影印）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</table:table>
      <text:p text:style-name="P497"><text:span text:style-name="T498"><text:s text:c="32"/></text:span><text:span text:style-name="T499"><text:s text:c="6"/></text:span><text:span text:style-name="T500"><text:s text:c="136"/></text:span></text:p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.0986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「發展國際一流大學及頂尖研究中心計畫」兼任助理及臨時工聘僱申請表</dc:title>
    <dc:subject/>
    <meta:initial-creator>nsysu</meta:initial-creator>
    <dc:creator>hsiang</dc:creator>
    <meta:creation-date>2016-07-21T03:05:00Z</meta:creation-date>
    <dc:date>2016-07-21T03:05:00Z</dc:date>
    <meta:print-date>2012-09-27T07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6" meta:character-count="2387" meta:row-count="16" meta:non-whitespace-character-count="2035"/>
  </office:meta>
</office:document-meta>
</file>