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-0.0013in" fo:text-indent="-0.748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font-size="9pt" style:font-size-asian="9pt"/>
    </style:style>
    <style:style style:name="P19" style:parent-style-name="內文" style:family="paragraph">
      <style:paragraph-properties fo:text-align="end" fo:margin-bottom="0.0833in" fo:line-height="0.1388in" fo:margin-right="0.0298in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style:font-name-asian="標楷體" fo:font-size="9pt" style:font-size-asian="9pt"/>
    </style:style>
    <style:style style:name="T25" style:parent-style-name="預設段落字型" style:family="text">
      <style:text-properties style:font-name-asian="標楷體" fo:font-size="9pt" style:font-size-asian="9pt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-asian="標楷體" fo:font-size="9pt" style:font-size-asian="9pt"/>
    </style:style>
    <style:style style:name="T28" style:parent-style-name="預設段落字型" style:family="text">
      <style:text-properties style:font-name-asian="標楷體" fo:font-size="9pt" style:font-size-asian="9pt"/>
    </style:style>
    <style:style style:name="T29" style:parent-style-name="預設段落字型" style:family="text">
      <style:text-properties style:font-name-asian="標楷體" fo:color="#FF0000" fo:font-size="9pt" style:font-size-asian="9pt"/>
    </style:style>
    <style:style style:name="T30" style:parent-style-name="預設段落字型" style:family="text">
      <style:text-properties style:font-name-asian="標楷體" fo:color="#FF0000" fo:font-size="9pt" style:font-size-asian="9pt"/>
    </style:style>
    <style:style style:name="T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2312in"/>
    </style:style>
    <style:style style:name="TableColumn35" style:family="table-column">
      <style:table-column-properties style:column-width="0.7687in"/>
    </style:style>
    <style:style style:name="TableColumn36" style:family="table-column">
      <style:table-column-properties style:column-width="0.2159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0.8604in"/>
    </style:style>
    <style:style style:name="TableColumn39" style:family="table-column">
      <style:table-column-properties style:column-width="0.2222in"/>
    </style:style>
    <style:style style:name="TableColumn40" style:family="table-column">
      <style:table-column-properties style:column-width="0.1562in"/>
    </style:style>
    <style:style style:name="TableColumn41" style:family="table-column">
      <style:table-column-properties style:column-width="0.902in"/>
    </style:style>
    <style:style style:name="TableColumn42" style:family="table-column">
      <style:table-column-properties style:column-width="0.6201in"/>
    </style:style>
    <style:style style:name="TableColumn43" style:family="table-column">
      <style:table-column-properties style:column-width="0.1923in"/>
    </style:style>
    <style:style style:name="TableColumn44" style:family="table-column">
      <style:table-column-properties style:column-width="0.3451in"/>
    </style:style>
    <style:style style:name="TableColumn45" style:family="table-column">
      <style:table-column-properties style:column-width="0.4548in"/>
    </style:style>
    <style:style style:name="TableColumn46" style:family="table-column">
      <style:table-column-properties style:column-width="1.7354in"/>
    </style:style>
    <style:style style:name="Table33" style:family="table">
      <style:table-properties style:width="7in" fo:margin-left="-0.6055in" table:align="left"/>
    </style:style>
    <style:style style:name="TableRow47" style:family="table-row">
      <style:table-row-properties style:min-row-height="0.3833in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2256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166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Row89" style:family="table-row">
      <style:table-row-properties style:min-row-height="0.1659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1916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4819in" fo:keep-together="always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3027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15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1916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4in" fo:keep-together="always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2743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041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3958in" fo:keep-together="always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555in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2472in" fo:keep-together="always"/>
    </style:style>
    <style:style style:name="TableCell218" style:family="table-cell">
      <style:table-cell-properties fo:border-top="0.010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4506in" fo:keep-together="always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5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5847in" fo:keep-together="always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3993in" fo:keep-together="always"/>
    </style:style>
    <style:style style:name="P2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5104in" fo:keep-together="always"/>
    </style:style>
    <style:style style:name="TableCell285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7173in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1" style:parent-style-name="預設段落字型" style:family="text">
      <style:text-properties style:font-name-asian="標楷體" style:font-weight-complex="bold" fo:font-size="10pt" style:font-size-asian="10pt"/>
    </style:style>
    <style:style style:name="T302" style:parent-style-name="預設段落字型" style:family="text">
      <style:text-properties style:font-name-asian="標楷體" style:font-weight-complex="bold" fo:font-size="10pt" style:font-size-asian="10pt"/>
    </style:style>
    <style:style style:name="T303" style:parent-style-name="預設段落字型" style:family="text">
      <style:text-properties style:font-name-asian="標楷體" style:font-weight-complex="bold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15" style:parent-style-name="內文" style:family="paragraph">
      <style:paragraph-properties fo:text-align="justify" fo:margin-left="-0.625in" fo:text-indent="-0.125in">
        <style:tab-stops/>
      </style:paragraph-properties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P317" style:parent-style-name="內文" style:family="paragraph">
      <style:paragraph-properties fo:text-align="justify" style:line-height-at-least="0in" fo:margin-left="-0.5in" fo:margin-right="0.125in" fo:text-indent="-0.125in">
        <style:tab-stops/>
      </style:paragraph-properties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 style:line-height-at-least="0in" fo:margin-left="-0.6104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P331" style:parent-style-name="內文" style:family="paragraph">
      <style:paragraph-properties fo:text-align="justify" style:line-height-at-least="0in" fo:margin-left="-0.6104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8" style:parent-style-name="內文" style:family="paragraph">
      <style:paragraph-properties fo:text-align="justify" style:line-height-at-least="0in" fo:margin-left="-0.6104in">
        <style:tab-stops/>
      </style:paragraph-properties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P346" style:parent-style-name="內文" style:family="paragraph">
      <style:paragraph-properties fo:text-align="justify" style:line-height-at-least="0in" fo:margin-left="-0.6104in">
        <style:tab-stops/>
      </style:paragraph-properties>
      <style:text-properties style:font-name-asian="標楷體" fo:font-size="10pt" style:font-size-asian="10pt"/>
    </style:style>
    <style:style style:name="P347" style:parent-style-name="內文" style:family="paragraph">
      <style:paragraph-properties fo:text-align="justify" style:line-height-at-least="0in" fo:margin-left="-0.6104in">
        <style:tab-stops/>
      </style:paragraph-properties>
      <style:text-properties style:font-name-asian="標楷體" fo:font-size="10pt" style:font-size-asian="10pt"/>
    </style:style>
    <style:style style:name="P348" style:parent-style-name="內文" style:family="paragraph">
      <style:paragraph-properties fo:text-align="center" fo:margin-bottom="0.0833in" fo:margin-left="0in" fo:text-indent="-0.5902in">
        <style:tab-stops>
          <style:tab-stop style:type="left" style:position="3.25in"/>
        </style:tab-stops>
      </style:paragraph-properties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color="#000000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P355" style:parent-style-name="內文" style:family="paragraph">
      <style:paragraph-properties fo:margin-bottom="0.0833in" fo:margin-left="-0.0006in" fo:text-indent="-0.3923in">
        <style:tab-stops>
          <style:tab-stop style:type="left" style:position="3.2506in"/>
        </style:tab-stops>
      </style:paragraph-properties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P359" style:parent-style-name="內文" style:family="paragraph">
      <style:paragraph-properties fo:line-height="0.1944in" fo:margin-left="-0.25in" fo:text-indent="-0.125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olumn364" style:family="table-column">
      <style:table-column-properties style:column-width="0.3333in" style:use-optimal-column-width="false"/>
    </style:style>
    <style:style style:name="TableColumn365" style:family="table-column">
      <style:table-column-properties style:column-width="0.293in" style:use-optimal-column-width="false"/>
    </style:style>
    <style:style style:name="TableColumn366" style:family="table-column">
      <style:table-column-properties style:column-width="2.8729in" style:use-optimal-column-width="false"/>
    </style:style>
    <style:style style:name="TableColumn367" style:family="table-column">
      <style:table-column-properties style:column-width="0.3083in" style:use-optimal-column-width="false"/>
    </style:style>
    <style:style style:name="TableColumn368" style:family="table-column">
      <style:table-column-properties style:column-width="3.1638in" style:use-optimal-column-width="false"/>
    </style:style>
    <style:style style:name="Table363" style:family="table">
      <style:table-properties style:width="6.9715in" fo:margin-left="-0.6125in" table:align="left"/>
    </style:style>
    <style:style style:name="TableRow369" style:family="table-row">
      <style:table-row-properties style:min-row-height="0.3694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Row374" style:family="table-row">
      <style:table-row-properties style:min-row-height="0.7979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-asian="標楷體"/>
    </style:style>
    <style:style style:name="P377" style:parent-style-name="內文" style:family="paragraph">
      <style:paragraph-properties fo:text-align="start"/>
      <style:text-properties style:font-name-asian="標楷體"/>
    </style:style>
    <style:style style:name="P378" style:parent-style-name="內文" style:family="paragraph">
      <style:paragraph-properties fo:text-align="start"/>
      <style:text-properties style:font-name-asian="標楷體"/>
    </style:style>
    <style:style style:name="P379" style:parent-style-name="內文" style:family="paragraph">
      <style:paragraph-properties fo:text-align="start"/>
      <style:text-properties style:font-name-asian="標楷體"/>
    </style:style>
    <style:style style:name="P380" style:parent-style-name="內文" style:family="paragraph">
      <style:paragraph-properties fo:text-align="start"/>
      <style:text-properties style:font-name-asian="標楷體"/>
    </style:style>
    <style:style style:name="P381" style:parent-style-name="內文" style:family="paragraph">
      <style:paragraph-properties fo:text-align="start"/>
      <style:text-properties style:font-name-asian="標楷體"/>
    </style:style>
    <style:style style:name="P382" style:parent-style-name="內文" style:family="paragraph">
      <style:paragraph-properties fo:text-align="start"/>
      <style:text-properties style:font-name-asian="標楷體"/>
    </style:style>
    <style:style style:name="P383" style:parent-style-name="內文" style:family="paragraph">
      <style:paragraph-properties fo:text-align="start"/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-asian="標楷體"/>
    </style:style>
    <style:style style:name="P385" style:parent-style-name="內文" style:family="paragraph">
      <style:paragraph-properties fo:text-align="start"/>
      <style:text-properties style:font-name-asian="標楷體"/>
    </style:style>
    <style:style style:name="P386" style:parent-style-name="內文" style:family="paragraph">
      <style:paragraph-properties fo:text-align="start"/>
      <style:text-properties style:font-name-asian="標楷體"/>
    </style:style>
    <style:style style:name="P387" style:parent-style-name="內文" style:family="paragraph">
      <style:paragraph-properties fo:text-align="start"/>
      <style:text-properties style:font-name-asian="標楷體"/>
    </style:style>
    <style:style style:name="P388" style:parent-style-name="內文" style:family="paragraph">
      <style:paragraph-properties fo:text-align="start"/>
      <style:text-properties style:font-name-asian="標楷體"/>
    </style:style>
    <style:style style:name="P389" style:parent-style-name="內文" style:family="paragraph">
      <style:paragraph-properties fo:text-align="start"/>
      <style:text-properties style:font-name-asian="標楷體"/>
    </style:style>
    <style:style style:name="P390" style:parent-style-name="內文" style:family="paragraph">
      <style:paragraph-properties fo:text-align="start"/>
      <style:text-properties style:font-name-asian="標楷體"/>
    </style:style>
    <style:style style:name="P391" style:parent-style-name="內文" style:family="paragraph">
      <style:paragraph-properties fo:text-align="start"/>
      <style:text-properties style:font-name-asian="標楷體"/>
    </style:style>
    <style:style style:name="P392" style:parent-style-name="內文" style:family="paragraph">
      <style:paragraph-properties fo:text-align="start"/>
      <style:text-properties style:font-name-asian="標楷體"/>
    </style:style>
    <style:style style:name="P393" style:parent-style-name="內文" style:family="paragraph">
      <style:paragraph-properties fo:text-align="start"/>
      <style:text-properties style:font-name-asian="標楷體"/>
    </style:style>
    <style:style style:name="P394" style:parent-style-name="內文" style:family="paragraph">
      <style:paragraph-properties fo:text-align="start"/>
      <style:text-properties style:font-name-asian="標楷體"/>
    </style:style>
    <style:style style:name="P395" style:parent-style-name="內文" style:family="paragraph">
      <style:paragraph-properties fo:text-align="start"/>
      <style:text-properties style:font-name-asian="標楷體"/>
    </style:style>
    <style:style style:name="P396" style:parent-style-name="內文" style:family="paragraph">
      <style:paragraph-properties fo:text-align="start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7638in"/>
      <style:text-properties style:font-name-asian="標楷體"/>
    </style:style>
    <style:style style:name="P399" style:parent-style-name="內文" style:family="paragraph">
      <style:paragraph-properties fo:text-align="center" fo:line-height="0.7638in"/>
      <style:text-properties style:font-name-asian="標楷體"/>
    </style:style>
    <style:style style:name="P400" style:parent-style-name="內文" style:family="paragraph">
      <style:paragraph-properties fo:text-align="center" fo:line-height="0.7638in"/>
      <style:text-properties style:font-name-asian="標楷體"/>
    </style:style>
    <style:style style:name="TableCell40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center" fo:line-height="0.7638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7638in"/>
      <style:text-properties style:font-name-asian="標楷體"/>
    </style:style>
    <style:style style:name="P411" style:parent-style-name="內文" style:family="paragraph">
      <style:paragraph-properties fo:line-height="0.7638in"/>
      <style:text-properties style:font-name-asian="標楷體"/>
    </style:style>
    <style:style style:name="P412" style:parent-style-name="內文" style:family="paragraph">
      <style:paragraph-properties fo:line-height="0.7638in"/>
      <style:text-properties style:font-name-asian="標楷體"/>
    </style:style>
    <style:style style:name="TableCell4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center" fo:line-height="0.7638in"/>
      <style:text-properties style:font-name-asian="標楷體"/>
    </style:style>
    <style:style style:name="TableRow421" style:family="table-row">
      <style:table-row-properties style:min-row-height="1.2638in" style:use-optimal-row-height="false" fo:keep-together="always"/>
    </style:style>
    <style:style style:name="P422" style:parent-style-name="內文" style:family="paragraph">
      <style:paragraph-properties fo:text-align="start"/>
      <style:text-properties style:font-name-asian="標楷體"/>
    </style:style>
    <style:style style:name="P423" style:parent-style-name="內文" style:family="paragraph">
      <style:paragraph-properties fo:line-height="0.7638in"/>
      <style:text-properties style:font-name-asian="標楷體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P425" style:parent-style-name="內文" style:family="paragraph">
      <style:paragraph-properties fo:line-height="0.7638in"/>
      <style:text-properties style:font-name-asian="標楷體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Row427" style:family="table-row">
      <style:table-row-properties style:min-row-height="0.7562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7638in"/>
      <style:text-properties style:font-name-asian="標楷體"/>
    </style:style>
    <style:style style:name="P431" style:parent-style-name="內文" style:family="paragraph">
      <style:paragraph-properties fo:text-align="center" fo:line-height="0.7638in"/>
      <style:text-properties style:font-name-asian="標楷體"/>
    </style:style>
    <style:style style:name="P432" style:parent-style-name="內文" style:family="paragraph">
      <style:paragraph-properties fo:text-align="center" fo:line-height="0.7638in"/>
      <style:text-properties style:font-name-asian="標楷體"/>
    </style:style>
    <style:style style:name="TableCell4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center" fo:line-height="0.7638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7638in"/>
      <style:text-properties style:font-name-asian="標楷體"/>
    </style:style>
    <style:style style:name="P442" style:parent-style-name="內文" style:family="paragraph">
      <style:paragraph-properties fo:line-height="0.7638in"/>
      <style:text-properties style:font-name-asian="標楷體"/>
    </style:style>
    <style:style style:name="P443" style:parent-style-name="內文" style:family="paragraph">
      <style:paragraph-properties fo:line-height="0.7638in"/>
      <style:text-properties style:font-name-asian="標楷體"/>
    </style:style>
    <style:style style:name="TableCell44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center" fo:line-height="0.7638in"/>
      <style:text-properties style:font-name-asian="標楷體"/>
    </style:style>
    <style:style style:name="TableRow451" style:family="table-row">
      <style:table-row-properties style:min-row-height="1.0111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paragraph-properties fo:line-height="0.7638in"/>
      <style:text-properties style:font-name-asian="標楷體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paragraph-properties fo:line-height="0.7638in"/>
      <style:text-properties style:font-name-asian="標楷體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Row457" style:family="table-row">
      <style:table-row-properties style:min-row-height="1.7305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7638in"/>
      <style:text-properties style:font-name-asian="標楷體"/>
    </style:style>
    <style:style style:name="P461" style:parent-style-name="內文" style:family="paragraph">
      <style:paragraph-properties fo:text-align="center" fo:line-height="0.7638in"/>
      <style:text-properties style:font-name-asian="標楷體"/>
    </style:style>
    <style:style style:name="P462" style:parent-style-name="內文" style:family="paragraph">
      <style:paragraph-properties fo:text-align="center" fo:line-height="0.7638in"/>
      <style:text-properties style:font-name-asian="標楷體"/>
    </style:style>
    <style:style style:name="TableCell46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center" fo:line-height="0.7638in"/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7638in"/>
      <style:text-properties style:font-name-asian="標楷體"/>
    </style:style>
    <style:style style:name="P472" style:parent-style-name="內文" style:family="paragraph">
      <style:paragraph-properties fo:line-height="0.7638in"/>
      <style:text-properties style:font-name-asian="標楷體"/>
    </style:style>
    <style:style style:name="P473" style:parent-style-name="內文" style:family="paragraph">
      <style:paragraph-properties fo:line-height="0.7638in"/>
      <style:text-properties style:font-name-asian="標楷體"/>
    </style:style>
    <style:style style:name="TableCell4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text-align="center" fo:line-height="0.7638in"/>
      <style:text-properties style:font-name-asian="標楷體"/>
    </style:style>
    <style:style style:name="TableRow481" style:family="table-row">
      <style:table-row-properties style:min-row-height="0.6993in" style:use-optimal-row-height="false" fo:keep-together="always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7638in"/>
      <style:text-properties style:font-name-asian="標楷體"/>
    </style:style>
    <style:style style:name="P485" style:parent-style-name="內文" style:family="paragraph">
      <style:paragraph-properties fo:text-align="center" fo:line-height="0.7638in"/>
      <style:text-properties style:font-name-asian="標楷體"/>
    </style:style>
    <style:style style:name="P486" style:parent-style-name="內文" style:family="paragraph">
      <style:paragraph-properties fo:text-align="center" fo:line-height="0.7638in"/>
      <style:text-properties style:font-name-asian="標楷體"/>
    </style:style>
    <style:style style:name="TableCell4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center" fo:line-height="0.7638in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7638in"/>
      <style:text-properties style:font-name-asian="標楷體"/>
    </style:style>
    <style:style style:name="P496" style:parent-style-name="內文" style:family="paragraph">
      <style:paragraph-properties fo:line-height="0.7638in"/>
      <style:text-properties style:font-name-asian="標楷體"/>
    </style:style>
    <style:style style:name="P497" style:parent-style-name="內文" style:family="paragraph">
      <style:paragraph-properties fo:line-height="0.7638in"/>
      <style:text-properties style:font-name-asian="標楷體"/>
    </style:style>
    <style:style style:name="TableCell4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center" fo:line-height="0.7638in"/>
      <style:text-properties style:font-name-asian="標楷體"/>
    </style:style>
    <style:style style:name="TableRow505" style:family="table-row">
      <style:table-row-properties style:min-row-height="0.6298in" style:use-optimal-row-height="false" fo:keep-together="always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line-height="0.7638in"/>
      <style:text-properties style:font-name-asian="標楷體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P509" style:parent-style-name="內文" style:family="paragraph">
      <style:paragraph-properties fo:line-height="0.7638in"/>
      <style:text-properties style:font-name-asian="標楷體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min-row-height="0.5458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P513" style:parent-style-name="內文" style:family="paragraph">
      <style:paragraph-properties fo:line-height="0.7638in"/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paragraph-properties fo:line-height="0.7638in"/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paragraph-properties fo:margin-top="0.0833in"/>
      <style:text-properties fo:font-size="10pt" style:font-size-asian="10pt"/>
    </style:style>
  </office:automatic-styles>
  <office:body>
    <office:text text:use-soft-page-breaks="true">
      <text:p text:style-name="P1"><text:span text:style-name="T2">國立中山大學</text:span><text:span text:style-name="T3">辦理</text:span><text:span text:style-name="T4">非</text:span><text:span text:style-name="T5">科技部</text:span><text:span text:style-name="T6">建教合作</text:span><text:span text:style-name="T7">計畫兼任助理及臨時工聘僱</text:span><text:span text:style-name="T8">申</text:span><text:span text:style-name="T9">請表</text:span></text:p>
      <text:p text:style-name="P10"><text:span text:style-name="T11"><text:s text:c="75"/></text:span><text:span text:style-name="T12">填表日期：</text:span><text:span text:style-name="T13"><text:s text:c="10"/></text:span><text:span text:style-name="T14">年</text:span><text:span text:style-name="T15"><text:s text:c="10"/></text:span><text:span text:style-name="T16">月</text:span><text:span text:style-name="T17"><text:s text:c="10"/></text:span><text:span text:style-name="T18">日</text:span></text:p>
      <text:p text:style-name="P19"><text:span text:style-name="T20">10</text:span><text:span text:style-name="T21">3</text:span><text:span text:style-name="T22">年</text:span><text:span text:style-name="T23">06</text:span><text:span text:style-name="T24">月</text:span><text:span text:style-name="T25">13</text:span><text:span text:style-name="T26">日簽奉校長核定</text:span><text:span text:style-name="T27">修正</text:span><text:span text:style-name="T28"><text:s text:c="2"/></text:span><text:span text:style-name="T29"><text:s text:c="40"/></text:span><text:span text:style-name="T30"><text:s text:c="8"/></text:span><text:span text:style-name="T31"><text:s/>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內文"><text:span text:style-name="T49">計畫代碼、</text:span></text:p>
            <text:p text:style-name="內文"><text:span text:style-name="T50">計畫編號</text:span></text:p>
            <text:p text:style-name="內文"><text:span text:style-name="T51">及</text:span><text:span text:style-name="T52">計畫</text:span><text:span text:style-name="T53">名稱</text:span></text:p>
          </table:table-cell>
          <table:covered-table-cell/>
          <table:table-cell table:style-name="TableCell54" table:number-columns-spanned="7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執行期</text:span><text:span text:style-name="T59">間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檢附證件</text:span></text:p>
          </table:table-cell>
          <table:covered-table-cell/>
          <table:covered-table-cell/>
          <table:table-cell table:style-name="TableCell68">
            <text:p text:style-name="P69"><text:span text:style-name="T70">共份</text:span></text:p>
          </table:table-cell>
        </table:table-row>
        <table:table-row table:style-name="TableRow71">
          <table:table-cell table:style-name="TableCell72" table:number-columns-spanned="13">
            <text:p text:style-name="P73"><text:span text:style-name="T74">＊兼</text:span><text:span text:style-name="T75"><text:s/></text:span><text:span text:style-name="T76">任</text:span><text:span text:style-name="T77"><text:s/></text:span><text:span text:style-name="T78">助</text:span><text:span text:style-name="T79"><text:s/></text:span><text:span text:style-name="T80">理</text:span><text:span text:style-name="T81">（迴避新進用計畫主持人及共同計畫主持人之配偶及三等親以內血親、姻親）</text:span></text:p>
            <text:p text:style-name="P82"><text:span text:style-name="T83"><text:s text:c="13"/></text:span><text:span text:style-name="T84"><text:s text:c="10"/></text:span><text:span text:style-name="T85">（月支酬金請依照注意事項說明</text:span><text:span text:style-name="T86">3</text:span><text:span text:style-name="T87">標準辦理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5">
            <text:p text:style-name="P93">級別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月支酬金</text:p>
          </table:table-cell>
          <table:table-cell table:style-name="TableCell96" table:number-rows-spanned="2">
            <text:p text:style-name="P97">聘僱</text:p>
            <text:p text:style-name="P98">期間</text:p>
          </table:table-cell>
          <table:table-cell table:style-name="TableCell99" table:number-columns-spanned="4" table:number-rows-spanned="2">
            <text:p text:style-name="P100">自 <text:s/><text:s/><text:s text:c="4"/><text:s/><text:s/>年 <text:s text:c="5"/><text:s text:c="2"/><text:s/>月 <text:s text:c="3"/><text:s text:c="2"/><text:s text:c="3"/>日</text:p>
            <text:p text:style-name="P101">至 <text:s text:c="4"/><text:s text:c="2"/><text:s text:c="2"/>年 <text:s/><text:s/><text:s text:c="2"/><text:s text:c="2"/><text:s text:c="2"/>月 <text:s text:c="2"/><text:s text:c="2"/><text:s text:c="4"/>日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5" table:number-rows-spanned="2">
            <text:p text:style-name="P106">□已獲博士候選人資格者</text:p>
            <text:p text:style-name="P107">□未獲博士候選人資格者</text:p>
            <text:p text:style-name="P108">□碩士生 <text:s text:c="5"/>□大學生</text:p>
            <text:p text:style-name="P109">□講師級 <text:s text:c="5"/>□助教級</text:p>
            <text:p text:style-name="P110">□其他(請檢附現任專職證明文件等)</text:p>
          </table:table-cell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>
            <text:p text:style-name="P120">研究生/</text:p>
            <text:p text:style-name="P121">大學生</text:p>
          </table:table-cell>
          <table:table-cell table:style-name="TableCell122" table:number-columns-spanned="4">
            <text:p text:style-name="P123">入學日期：</text:p>
            <text:p text:style-name="P124">就讀學校系所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><text:span text:style-name="T128">□新聘 <text:s text:c="4"/>□變更(級別更動</text:span><text:span text:style-name="T129">、聘僱期間變更</text:span><text:span text:style-name="T130">) <text:s text:c="6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5">
            <text:p text:style-name="P135">級別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月支酬金</text:p>
          </table:table-cell>
          <table:table-cell table:style-name="TableCell138" table:number-rows-spanned="2">
            <text:p text:style-name="P139">聘僱</text:p>
            <text:p text:style-name="P140">期間</text:p>
          </table:table-cell>
          <table:table-cell table:style-name="TableCell141" table:number-columns-spanned="4" table:number-rows-spanned="2">
            <text:p text:style-name="P142">自 <text:s text:c="8"/>年 <text:s text:c="8"/>月 <text:s text:c="8"/>日</text:p>
            <text:p text:style-name="P143">至 <text:s text:c="8"/>年 <text:s text:c="8"/>月 <text:s text:c="8"/>日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columns-spanned="5" table:number-rows-spanned="2">
            <text:p text:style-name="P148">□已獲博士候選人資格者</text:p>
            <text:p text:style-name="P149">□未獲博士候選人資格者</text:p>
            <text:p text:style-name="P150">□碩士生 <text:s text:c="5"/>□大學生</text:p>
            <text:p text:style-name="P151">□講師級 <text:s text:c="5"/>□助教級</text:p>
            <text:p text:style-name="P152">□其他(請檢附現任專職證明文件等)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table-cell table:style-name="TableCell161">
            <text:p text:style-name="P162">研究生/</text:p>
            <text:p text:style-name="P163">大學生</text:p>
          </table:table-cell>
          <table:table-cell table:style-name="TableCell164" table:number-columns-spanned="4">
            <text:p text:style-name="P165">入學日期：</text:p>
            <text:p text:style-name="P166">就讀學校系所：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<text:span text:style-name="T170">□新聘 <text:s text:c="4"/>□變更</text:span><text:span text:style-name="T171">(級別更動、聘僱期間變更)</text:span><text:span text:style-name="T172"><text:s text:c="7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5">
            <text:p text:style-name="P177">級別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月支酬金</text:p>
          </table:table-cell>
          <table:table-cell table:style-name="TableCell180" table:number-rows-spanned="2">
            <text:p text:style-name="P181">聘僱</text:p>
            <text:p text:style-name="P182">期間</text:p>
          </table:table-cell>
          <table:table-cell table:style-name="TableCell183" table:number-columns-spanned="4" table:number-rows-spanned="2">
            <text:p text:style-name="P184">自 <text:s text:c="8"/>年 <text:s text:c="8"/>月 <text:s text:c="8"/>日</text:p>
            <text:p text:style-name="P185">至 <text:s text:c="8"/>年 <text:s text:c="8"/>月 <text:s text:c="8"/>日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5" table:number-rows-spanned="2">
            <text:p text:style-name="P190">□已獲博士候選人資格者</text:p>
            <text:p text:style-name="P191">□未獲博士候選人資格者</text:p>
            <text:p text:style-name="P192">□碩士生 <text:s text:c="5"/>□大學生</text:p>
            <text:p text:style-name="P193">□講師級 <text:s text:c="5"/>□助教級</text:p>
            <text:p text:style-name="P194">□其他(請檢附現任專職證明文件等)</text:p>
          </table:table-cell>
          <table:covered-table-cell/>
          <table:covered-table-cell/>
          <table:covered-table-cell/>
          <table:covered-table-cell/>
          <table:table-cell table:style-name="TableCell195" table:number-rows-spanned="2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table-cell table:style-name="TableCell203">
            <text:p text:style-name="P204">研究生/</text:p>
            <text:p text:style-name="P205">大學生</text:p>
          </table:table-cell>
          <table:table-cell table:style-name="TableCell206" table:number-columns-spanned="4">
            <text:p text:style-name="P207">入學日期：</text:p>
            <text:p text:style-name="P208">就讀學校系所：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<text:span text:style-name="T212">□新聘 <text:s text:c="4"/>□變更</text:span><text:span text:style-name="T213">(級別更動、聘僱期間變更)</text:span><text:span text:style-name="T214"><text:s/></text:span><text:span text:style-name="T215"><text:s text:c="3"/></text:span><text:span text:style-name="T216"><text:s text:c="3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內文"><text:span text:style-name="T219">＊臨 時 工</text:span><text:span text:style-name="T220">(</text:span><text:span text:style-name="T221">迴避新進用計畫主持人及共同計畫主持人之配偶及三等親以內血親、姻親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姓</text:p>
            <text:p text:style-name="P226"/>
            <text:p text:style-name="P227"/>
            <text:p text:style-name="P228">名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rows-spanned="3">
            <text:p text:style-name="P232">所附證件</text:p>
          </table:table-cell>
          <table:table-cell table:style-name="TableCell233" table:number-columns-spanned="2">
            <text:p text:style-name="P234">□身分證影本</text:p>
            <text:p text:style-name="P235">□學生證影本</text:p>
          </table:table-cell>
          <table:covered-table-cell/>
          <table:table-cell table:style-name="TableCell236" table:number-columns-spanned="4">
            <text:p text:style-name="P237">□時薪 <text:s text:c="12"/>元</text:p>
            <text:p text:style-name="P238">□日薪 <text:s text:c="12"/>元 <text:s text:c="5"/></text:p>
          </table:table-cell>
          <table:covered-table-cell/>
          <table:covered-table-cell/>
          <table:covered-table-cell/>
          <table:table-cell table:style-name="TableCell239" table:number-columns-spanned="3" table:number-rows-spanned="3">
            <text:p text:style-name="P240">★臨時工注意事項：</text:p>
            <text:p text:style-name="P241"><text:span text:style-name="T242">1.</text:span><text:span text:style-name="T243">若為本校學生請檢附學生證影印，校</text:span><text:span text:style-name="T244"><text:s text:c="2"/></text:span><text:span text:style-name="T245">外人士則檢附身</text:span><text:span text:style-name="T246">分</text:span><text:span text:style-name="T247">證影本乙份。</text:span></text:p>
            <text:p text:style-name="P248"><text:span text:style-name="T249">2.</text:span><text:span text:style-name="T250">請按工作性質核實支給，若有增加或</text:span><text:span text:style-name="T251"><text:s/></text:span><text:span text:style-name="T252">減少請辦理變更手續。</text:span></text:p>
            <text:p text:style-name="P253"><text:span text:style-name="T254">3.</text:span><text:span text:style-name="T255"><text:s/>時薪請</text:span><text:span text:style-name="T256">依照行政院勞工委員會公告之每小時基本工資</text:span><text:span text:style-name="T257">為</text:span><text:span text:style-name="T258">基準值</text:span><text:span text:style-name="T259">，日薪以 1,000元為上限。如委託機關另有規定者，請優先依其規定金額核支。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table-cell table:style-name="TableCell265" table:number-columns-spanned="2">
            <text:p text:style-name="P266">□身分證影本</text:p>
            <text:p text:style-name="P267">□學生證影本</text:p>
          </table:table-cell>
          <table:covered-table-cell/>
          <table:table-cell table:style-name="TableCell268" table:number-columns-spanned="4">
            <text:p text:style-name="P269">□時薪 <text:s text:c="12"/>元 <text:s/></text:p>
            <text:p text:style-name="P270">□日薪 <text:s text:c="12"/>元 <text:s text:c="5"/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table-cell table:style-name="TableCell277" table:number-columns-spanned="2">
            <text:p text:style-name="P278">□身分證影本</text:p>
            <text:p text:style-name="P279">□學生證影本</text:p>
          </table:table-cell>
          <table:covered-table-cell/>
          <table:table-cell table:style-name="TableCell280" table:number-columns-spanned="4">
            <text:p text:style-name="P281">□時薪 <text:s text:c="12"/>元<text:s/></text:p>
            <text:p text:style-name="P282">□日薪 <text:s text:c="12"/>元<text:s/>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備註欄：<text:tab/></text:p>
            <text:p text:style-name="P287"/>
            <text:p text:style-name="內文"><text:span text:style-name="T288">本人非</text:span><text:span text:style-name="T289">科技部</text:span><text:span text:style-name="T290">及教育部補助或委辦計畫之</text:span><text:span text:style-name="T291">專任</text:span><text:span text:style-name="T292">人員。(請簽名蓋章)___________________________________</text:span><text:span text:style-name="T293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內文"><text:span text:style-name="T296">1.</text:span><text:span text:style-name="T297">計畫主持人</text:span><text:span text:style-name="T298">（請</text:span><text:span text:style-name="T299">蓋</text:span><text:span text:style-name="T300">章）</text:span></text:p>
            <text:p text:style-name="內文"><text:span text:style-name="T301">(</text:span><text:span text:style-name="T302">以上資料，經核對後確實無誤</text:span><text:span text:style-name="T303">)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2.</text:span><text:span text:style-name="T307">系所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3.</text:span><text:span text:style-name="T311">院長</text:span><text:span text:style-name="T312">(</text:span><text:span text:style-name="T313">中心主任</text:span><text:span text:style-name="T314">)</text:span></text:p>
          </table:table-cell>
          <table:covered-table-cell/>
        </table:table-row>
      </table:table>
      <text:p text:style-name="P315"><text:span text:style-name="T316">★注意事項：</text:span></text:p>
      <text:p text:style-name="P317"><text:span text:style-name="T318">1.</text:span><text:span text:style-name="T319"><text:s/></text:span><text:span text:style-name="T320">兼任助理檢附現任專職證件影本（如助教證、職員證等）</text:span><text:span text:style-name="T321">。</text:span></text:p>
      <text:p text:style-name="P322"><text:span text:style-name="T323">2</text:span><text:span text:style-name="T324">.</text:span><text:span text:style-name="T325"><text:s/></text:span><text:span text:style-name="T326">本表請填一式三份正本，分別送主持人、主計室及人事室存查</text:span><text:span text:style-name="T327">(</text:span><text:span text:style-name="T328">均含證件影本</text:span><text:span text:style-name="T329">)</text:span><text:span text:style-name="T330">。</text:span></text:p>
      <text:p text:style-name="P331"><text:span text:style-name="T332">3</text:span><text:span text:style-name="T333">.</text:span><text:span text:style-name="T334">兼任助理</text:span><text:span text:style-name="T335">月支酬金請</text:span><text:span text:style-name="T336">優先依照委託單位之規定辦理</text:span><text:span text:style-name="T337">。</text:span></text:p>
      <text:p text:style-name="P338"><text:span text:style-name="T339">4</text:span><text:span text:style-name="T340">.</text:span><text:span text:style-name="T341">相關證件影本請粘貼於「</text:span><text:span text:style-name="T342">非</text:span><text:span text:style-name="T343">科技部</text:span><text:span text:style-name="T344">建教合作計畫</text:span><text:span text:style-name="T345">兼任助理及臨時工證件影本粘貼表」。</text:span></text:p>
      <text:p text:style-name="P346"/>
      <text:p text:style-name="P347"/>
      <text:soft-page-break/>
      <text:p text:style-name="P348"><text:span text:style-name="T349">非</text:span><text:span text:style-name="T350">科技部</text:span><text:span text:style-name="T351">建教合作</text:span><text:span text:style-name="T352">計畫</text:span><text:span text:style-name="T353">兼任助理及臨時工</text:span><text:span text:style-name="T354">證件影本粘貼表</text:span></text:p>
      <text:p text:style-name="P355"><text:span text:style-name="T356">※</text:span><text:span text:style-name="T357"><text:s/></text:span><text:span text:style-name="T358">迴避新進用計畫主持人及共同計畫主持人之配偶及三等親以內血親、姻親</text:span></text:p>
      <text:p text:style-name="P359"><text:span text:style-name="T360">※</text:span><text:span text:style-name="T361">兼任助理檢附現任專職證件影本（如助教證、職員證等</text:span><text:span text:style-name="T362">）。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>證件正面影本黏貼處（請自行用膠水浮貼）</text:p>
          </table:table-cell>
          <table:covered-table-cell/>
          <table:covered-table-cell/>
          <table:table-cell table:style-name="TableCell372" table:number-columns-spanned="2">
            <text:p text:style-name="P373">證件反面影本黏貼處（請自行用膠水浮貼）</text:p>
          </table:table-cell>
          <table:covered-table-cell/>
        </table:table-row>
        <table:table-row table:style-name="TableRow374">
          <table:table-cell table:style-name="TableCell375" table:number-rows-spanned="8">
            <text:p text:style-name="P376">請</text:p>
            <text:p text:style-name="P377"/>
            <text:p text:style-name="P378">按</text:p>
            <text:p text:style-name="P379"/>
            <text:p text:style-name="P380">申</text:p>
            <text:p text:style-name="P381"/>
            <text:p text:style-name="P382">請</text:p>
            <text:p text:style-name="P383"/>
            <text:p text:style-name="P384">書</text:p>
            <text:p text:style-name="P385"/>
            <text:p text:style-name="P386">填</text:p>
            <text:p text:style-name="P387"/>
            <text:p text:style-name="P388">寫</text:p>
            <text:p text:style-name="P389"/>
            <text:p text:style-name="P390">順</text:p>
            <text:p text:style-name="P391"/>
            <text:p text:style-name="P392">序</text:p>
            <text:p text:style-name="P393"/>
            <text:p text:style-name="P394">黏</text:p>
            <text:p text:style-name="P395"/>
            <text:p text:style-name="P396">貼</text:p>
          </table:table-cell>
          <table:table-cell table:style-name="TableCell397" table:number-rows-spanned="2">
            <text:p text:style-name="P398">浮</text:p>
            <text:p text:style-name="P399">貼</text:p>
            <text:p text:style-name="P400">處</text:p>
          </table:table-cell>
          <table:table-cell table:style-name="TableCell401" table:number-rows-spanned="2">
            <text:p text:style-name="P402"/>
            <text:p text:style-name="P403"><text:span text:style-name="T404">證</text:span><text:span text:style-name="T405">件</text:span><text:span text:style-name="T406">正面</text:span><text:span text:style-name="T407">影本</text:span></text:p>
            <text:p text:style-name="P408"/>
          </table:table-cell>
          <table:table-cell table:style-name="TableCell409" table:number-rows-spanned="2">
            <text:p text:style-name="P410">浮</text:p>
            <text:p text:style-name="P411">貼</text:p>
            <text:p text:style-name="P412">處</text:p>
          </table:table-cell>
          <table:table-cell table:style-name="TableCell413" table:number-rows-spanned="2">
            <text:p text:style-name="P414"/>
            <text:p text:style-name="P415"><text:span text:style-name="T416">證</text:span><text:span text:style-name="T417">件反</text:span><text:span text:style-name="T418">面</text:span><text:span text:style-name="T419">影本</text:span></text:p>
            <text:p text:style-name="P420">（證件反面無資料者可免影印）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rows-spanned="2">
            <text:p text:style-name="P430">浮</text:p>
            <text:p text:style-name="P431">貼</text:p>
            <text:p text:style-name="P432">處</text:p>
          </table:table-cell>
          <table:table-cell table:style-name="TableCell433" table:number-rows-spanned="2">
            <text:p text:style-name="P434"/>
            <text:p text:style-name="P435"><text:span text:style-name="T436">證件</text:span><text:span text:style-name="T437">正面</text:span><text:span text:style-name="T438">影本</text:span></text:p>
            <text:p text:style-name="P439"/>
          </table:table-cell>
          <table:table-cell table:style-name="TableCell440" table:number-rows-spanned="2">
            <text:p text:style-name="P441">浮</text:p>
            <text:p text:style-name="P442">貼</text:p>
            <text:p text:style-name="P443">處</text:p>
          </table:table-cell>
          <table:table-cell table:style-name="TableCell444" table:number-rows-spanned="2">
            <text:p text:style-name="P445"/>
            <text:p text:style-name="P446"><text:span text:style-name="T447">證件反</text:span><text:span text:style-name="T448">面</text:span><text:span text:style-name="T449">影本</text:span></text:p>
            <text:p text:style-name="P450">（證件反面無資料者可免影印）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浮</text:p>
            <text:p text:style-name="P461">貼</text:p>
            <text:p text:style-name="P462">處</text:p>
          </table:table-cell>
          <table:table-cell table:style-name="TableCell463">
            <text:p text:style-name="P464"/>
            <text:p text:style-name="P465"><text:span text:style-name="T466">證件</text:span><text:span text:style-name="T467">正面</text:span><text:span text:style-name="T468">影本</text:span></text:p>
            <text:p text:style-name="P469"/>
          </table:table-cell>
          <table:table-cell table:style-name="TableCell470">
            <text:p text:style-name="P471">浮</text:p>
            <text:p text:style-name="P472">貼</text:p>
            <text:p text:style-name="P473">處</text:p>
          </table:table-cell>
          <table:table-cell table:style-name="TableCell474">
            <text:p text:style-name="P475"/>
            <text:p text:style-name="P476"><text:span text:style-name="T477">證件反</text:span><text:span text:style-name="T478">面</text:span><text:span text:style-name="T479">影本</text:span></text:p>
            <text:p text:style-name="P480">（證件反面無資料者可免影印）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3">
            <text:p text:style-name="P484">浮</text:p>
            <text:p text:style-name="P485">貼</text:p>
            <text:p text:style-name="P486">處</text:p>
          </table:table-cell>
          <table:table-cell table:style-name="TableCell487" table:number-rows-spanned="3">
            <text:p text:style-name="P488"/>
            <text:p text:style-name="P489"><text:span text:style-name="T490">證件</text:span><text:span text:style-name="T491">正面</text:span><text:span text:style-name="T492">影本</text:span></text:p>
            <text:p text:style-name="P493"/>
          </table:table-cell>
          <table:table-cell table:style-name="TableCell494" table:number-rows-spanned="3">
            <text:p text:style-name="P495">浮</text:p>
            <text:p text:style-name="P496">貼</text:p>
            <text:p text:style-name="P497">處</text:p>
          </table:table-cell>
          <table:table-cell table:style-name="TableCell498" table:number-rows-spanned="3">
            <text:p text:style-name="P499"/>
            <text:p text:style-name="P500"><text:span text:style-name="T501">證件反</text:span><text:span text:style-name="T502">面</text:span><text:span text:style-name="T503">影本</text:span></text:p>
            <text:p text:style-name="P504">（證件反面無資料者可免影印）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1.2479in" fo:margin-bottom="0.172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兼任助理及臨時工聘僱申請表</dc:title>
    <dc:subject/>
    <meta:initial-creator>1008</meta:initial-creator>
    <dc:creator>hsiang</dc:creator>
    <meta:creation-date>2016-07-21T05:54:00Z</meta:creation-date>
    <dc:date>2016-07-21T05:54:00Z</dc:date>
    <meta:print-date>2014-06-09T08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052" meta:row-count="14" meta:non-whitespace-character-count="1750"/>
  </office:meta>
</office:document-meta>
</file>