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 style:line-height-at-least="0.1666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423in" style:use-optimal-column-width="false"/>
    </style:style>
    <style:style style:name="TableColumn17" style:family="table-column">
      <style:table-column-properties style:column-width="0.9104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584in" style:use-optimal-column-width="false"/>
    </style:style>
    <style:style style:name="Table12" style:family="table">
      <style:table-properties style:width="7.2104in" fo:margin-left="0.1027in" table:align="left"/>
    </style:style>
    <style:style style:name="TableRow21" style:family="table-row">
      <style:table-row-properties style:min-row-height="0.4284in" style:use-optimal-row-height="false" fo:keep-together="always"/>
    </style:style>
    <style:style style:name="TableCell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style:font-size-complex="12pt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style:font-size-complex="12pt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4131in" style:use-optimal-row-height="false" fo:keep-together="always"/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8569in" style:use-optimal-row-height="false" fo:keep-together="always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indent="0.1666in"/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fo:margin-left="0.1166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9298in" style:use-optimal-row-height="false" fo:keep-together="always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1166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margin-left="0.1166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margin-left="0.1166in" fo:text-indent="0.0833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margin-left="0.1166in" fo:text-indent="0.0833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margin-left="0.1166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margin-left="0.1166in">
        <style:tab-stops/>
      </style:paragraph-properties>
      <style:text-properties style:font-name-asian="標楷體" style:font-size-complex="12pt"/>
    </style:style>
    <style:style style:name="TableRow133" style:family="table-row">
      <style:table-row-properties style:min-row-height="0.5166in" style:use-optimal-row-height="false" fo:keep-together="always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 fo:margin-left="0.1166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style:snap-to-layout-grid="false" style:line-height-at-least="0.1666in" fo:margin-left="0.1166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ableRow150" style:family="table-row">
      <style:table-row-properties style:min-row-height="0.3548in" style:use-optimal-row-height="false" fo:keep-together="always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1166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 style:min-row-height="1.7618in" style:use-optimal-row-height="false" fo:keep-together="always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 fo:margin-left="0.1166in" fo:margin-right="0.08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01" style:parent-style-name="內文" style:family="paragraph">
      <style:paragraph-properties style:snap-to-layout-grid="false" style:line-height-at-least="0.1666in" fo:margin-left="0.1166in" fo:margin-right="0.0868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202" style:parent-style-name="內文" style:family="paragraph">
      <style:paragraph-properties style:snap-to-layout-grid="false" style:line-height-at-least="0.1666in" fo:margin-left="0.1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margin-top="0.125in" fo:margin-left="0.1166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margin-top="0.125in" fo:margin-left="0.1166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margin-top="0.125in" fo:margin-left="0.1166in">
        <style:tab-stops/>
      </style:paragraph-properties>
      <style:text-properties style:font-name-asian="標楷體" style:font-size-complex="12pt"/>
    </style:style>
    <style:style style:name="TableRow219" style:family="table-row">
      <style:table-row-properties style:min-row-height="0.4798in" style:use-optimal-row-height="false" fo:keep-together="always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Row232" style:family="table-row">
      <style:table-row-properties style:min-row-height="0.4854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line-break="normal" fo:text-align="end" fo:margin-bottom="0.0416in" fo:margin-left="0.2326in" fo:margin-right="0.0659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end" fo:margin-bottom="0.0416in" fo:margin-left="0.2326in" fo:margin-right="0.0659in">
        <style:tab-stops/>
      </style:paragraph-properties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margin-bottom="0.0416in" fo:margin-left="0.027in" fo:margin-right="0.0659in">
        <style:tab-stops/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fo:text-align="center" fo:margin-bottom="0.0416in" fo:margin-left="0.027in" fo:margin-right="0.0659in">
        <style:tab-stops/>
      </style:paragraph-properties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style:line-break="normal" fo:text-align="end" fo:margin-bottom="0.0416in" fo:margin-left="0.2326in" fo:margin-right="0.0659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end" fo:margin-bottom="0.0416in" fo:margin-left="0.2326in" fo:margin-right="0.0659in">
        <style:tab-stops/>
      </style:paragraph-properties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ableRow253" style:family="table-row">
      <style:table-row-properties style:min-row-height="1.809in" style:use-optimal-row-height="false" fo:keep-together="always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60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margin-top="0.125in" fo:margin-bottom="0.125in" style:line-height-at-least="0.0138in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end" fo:margin-top="0.125in" fo:margin-bottom="0.125in" style:line-height-at-least="0.0138in" fo:margin-left="0.25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end" fo:margin-top="0.125in" fo:margin-bottom="0.125in" style:line-height-at-least="0.0138in" fo:margin-left="0.25in">
        <style:tab-stops/>
      </style:paragraph-properties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5388in" style:use-optimal-row-height="false" fo:keep-together="always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-asian="標楷體" style:font-size-complex="12pt"/>
    </style:style>
    <style:style style:name="P321" style:parent-style-name="內文" style:family="paragraph">
      <style:paragraph-properties fo:text-align="start"/>
      <style:text-properties style:font-name-asian="標楷體" style:font-size-complex="12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ableCell3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bottom="0.0416in" fo:margin-left="0.2326in" fo:margin-right="0.2326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text-align="end" fo:margin-bottom="0.0416in" fo:margin-left="0.2326in" fo:margin-right="0.232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山大學資訊工程學系</text:p>
      <text:p text:style-name="P2"><text:span text:style-name="T3">博士生</text:span><text:span text:style-name="T4">申請</text:span><text:span text:style-name="T5">博士學位考試</text:span><text:span text:style-name="T6">資料</text:span><text:span text:style-name="T7">審查</text:span><text:span text:style-name="T8">表</text:span></text:p>
      <text:p text:style-name="P9">Department Computer Science and Engineering, NSYSU</text:p>
      <text:p text:style-name="P10"><text:span text:style-name="T11">Doctoral Degree Examination Application Form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號</text:p>
            <text:p text:style-name="P24"><text:span text:style-name="T25">S</text:span><text:span text:style-name="T26">tudent ID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  <text:p text:style-name="P31">Nam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預計學位考試日期</text:p>
            <text:p text:style-name="P36"><text:span text:style-name="T37">E</text:span><text:span text:style-name="T38">stimated Exam Date</text:span></text:p>
          </table:table-cell>
          <table:covered-table-cell/>
          <table:table-cell table:style-name="TableCell39">
            <text:p text:style-name="P40"><text:s text:c="3"/>年<text:s text:c="3"/><text:s/><text:s/>月<text:s/><text:s/><text:s text:c="2"/>日</text:p>
            <text:p text:style-name="P41"/>
            <text:p text:style-name="P42"><text:span text:style-name="T43">(</text:span><text:span text:style-name="T44">YYYY/MM/DD)</text:span></text:p>
          </table:table-cell>
        </table:table-row>
        <table:table-row table:style-name="TableRow45">
          <table:table-cell table:style-name="TableCell46">
            <text:p text:style-name="P47">指導</text:p>
            <text:p text:style-name="P48">教授</text:p>
            <text:p text:style-name="P49"><text:span text:style-name="T50">A</text:span><text:span text:style-name="T51">dvisor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入學日期</text:p>
            <text:p text:style-name="P56"><text:span text:style-name="T57">E</text:span><text:span text:style-name="T58">nrollment Date</text:span></text:p>
          </table:table-cell>
          <table:table-cell table:style-name="TableCell59" table:number-columns-spanned="2">
            <text:p text:style-name="P60"><text:s text:c="3"/>年<text:s text:c="4"/>月<text:s text:c="4"/>日</text:p>
            <text:p text:style-name="P61"/>
            <text:p text:style-name="P62"><text:span text:style-name="T63">(</text:span><text:span text:style-name="T64">YYYY/MM/DD)</text:span></text:p>
          </table:table-cell>
          <table:covered-table-cell/>
          <table:table-cell table:style-name="TableCell65" table:number-columns-spanned="2">
            <text:p text:style-name="P66">論文提審通過日期</text:p>
            <text:p text:style-name="P67">Doctoral Proposal Review Approval Date</text:p>
          </table:table-cell>
          <table:covered-table-cell/>
          <table:table-cell table:style-name="TableCell68">
            <text:p text:style-name="P69"><text:s text:c="3"/>年<text:s text:c="2"/><text:s/><text:s text:c="2"/>月<text:s text:c="4"/>日</text:p>
            <text:p text:style-name="P70"/>
            <text:p text:style-name="P71"><text:span text:style-name="T72">(</text:span><text:span text:style-name="T73">YYYY/MM/DD)</text:span></text:p>
          </table:table-cell>
        </table:table-row>
        <table:table-row table:style-name="TableRow74">
          <table:table-cell table:style-name="TableCell75">
            <text:p text:style-name="P76">休學</text:p>
            <text:p text:style-name="P77">時間</text:p>
            <text:p text:style-name="P78"><text:span text:style-name="T79">Vo</text:span><text:span text:style-name="T80">luntary Suspension Period</text:span></text:p>
          </table:table-cell>
          <table:table-cell table:style-name="TableCell81" table:number-columns-spanned="7">
            <text:p text:style-name="內文"><text:span text:style-name="T82">1.<text:s/></text:span><text:span text:style-name="T83"><text:s text:c="5"/></text:span><text:span text:style-name="T84">學年度第</text:span><text:span text:style-name="T85"><text:s text:c="5"/></text:span><text:span text:style-name="T86">學期至</text:span><text:span text:style-name="T87"><text:s text:c="5"/></text:span><text:span text:style-name="T88">學年度第</text:span><text:span text:style-name="T89"><text:s text:c="5"/></text:span><text:span text:style-name="T90">學期止</text:span></text:p>
            <text:p text:style-name="P91">_____term of Academic Year _______ to ____term of Academic Year _________</text:p>
            <text:p text:style-name="內文"><text:span text:style-name="T92">2.<text:s/></text:span><text:span text:style-name="T93"><text:s text:c="5"/></text:span><text:span text:style-name="T94">學年度第</text:span><text:span text:style-name="T95"><text:s text:c="5"/></text:span><text:span text:style-name="T96">學期至</text:span><text:span text:style-name="T97"><text:s text:c="5"/></text:span><text:span text:style-name="T98">學年度第</text:span><text:span text:style-name="T99"><text:s text:c="5"/></text:span><text:span text:style-name="T100">學期止</text:span><text:span text:style-name="T101"><text:s/></text:span><text:span text:style-name="T102">共</text:span><text:span text:style-name="T103"><text:s text:c="8"/></text:span><text:span text:style-name="T104"><text:s/></text:span><text:span text:style-name="T105">學期</text:span><text:span text:style-name="T106"><text:s text:c="2"/></text:span></text:p>
            <text:p text:style-name="P107">_____term of Academic Year _______ to ____term of Academic Year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相關</text:p>
            <text:p text:style-name="P111">規定</text:p>
            <text:p text:style-name="P112">Applicable</text:p>
            <text:p text:style-name="P113"><text:span text:style-name="T114">Regulation</text:span><text:span text:style-name="T115">s</text:span></text:p>
          </table:table-cell>
          <table:table-cell table:style-name="TableCell116" table:number-columns-spanned="7">
            <text:p text:style-name="P117"><text:span text:style-name="T118">1.</text:span><text:span text:style-name="T119">適用</text:span><text:span text:style-name="T120"><text:s text:c="5"/></text:span><text:span text:style-name="T121">學年度博士班研究生資格考核及學位考試相關規定</text:span><text:span text:style-name="T122">(</text:span><text:span text:style-name="T123">博士班研究生修業要點</text:span><text:span text:style-name="T124">)</text:span><text:s/></text:p>
            <text:p text:style-name="P125"><text:span text:style-name="T126">Applicable to Department of Computer Science and Engineering Regulations of</text:span><text:span text:style-name="T127"><text:s/></text:span><text:span text:style-name="T128">Degree Qualification Examinations for Doctoral Students of Academic Year ___________</text:span></text:p>
            <text:p text:style-name="P129">(註)休學期間不得申請碩士論文計畫審查。</text:p>
            <text:p text:style-name="P130">Remarks: Application may only be accepted when student status is active.</text:p>
            <text:p text:style-name="P131">2.本人修課、英文能力、資格考試通過等紀錄檢附於「研究生畢業資格檢核表」。</text:p>
            <text:p text:style-name="P132">Please see “Graduation Requirement Check List for Graduate Students” form for applicant’s record of academic performa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</text:p>
            <text:p text:style-name="P136">題目</text:p>
            <text:p text:style-name="P137"><text:span text:style-name="T138">Dissertation Topic</text:span></text:p>
          </table:table-cell>
          <table:table-cell table:style-name="TableCell139" table:number-columns-spanned="7">
            <text:p text:style-name="P140"><text:span text:style-name="T141">中文</text:span><text:span text:style-name="T142">Ch</text:span><text:span text:style-name="T143">inese</text:span><text:span text:style-name="T144">：</text:span></text:p>
            <text:p text:style-name="P145"><text:span text:style-name="T146">英文</text:span><text:span text:style-name="T147">E</text:span><text:span text:style-name="T148">nglish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博士</text:p>
            <text:p text:style-name="P153">論文</text:p>
            <text:p text:style-name="P154">Dissertation</text:p>
            <text:p text:style-name="P155"><text:span text:style-name="T156">File</text:span></text:p>
          </table:table-cell>
          <table:table-cell table:style-name="TableCell157" table:number-columns-spanned="7">
            <text:p text:style-name="P158"><text:span text:style-name="T159">英文初稿</text:span><text:span text:style-name="T160">(</text:span><text:span text:style-name="T161">如附件</text:span><text:span text:style-name="T162">，電子檔另寄</text:span><text:span text:style-name="T163">)</text:span><text:span text:style-name="T164">Please see attachment file 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發表</text:p>
            <text:p text:style-name="P168">論文</text:p>
            <text:p text:style-name="P169"><text:span text:style-name="T170">P</text:span><text:span text:style-name="T171">ublication</text:span></text:p>
          </table:table-cell>
          <table:table-cell table:style-name="TableCell172" table:number-columns-spanned="7">
            <text:p text:style-name="P173"><text:span text:style-name="T174">依</text:span><text:span text:style-name="T175">據博士班研究生資格考核及學位考相關規定第</text:span><text:span text:style-name="T176">四</text:span><text:span text:style-name="T177">條</text:span><text:span text:style-name="T178">：</text:span><text:span text:style-name="T179">博士班論文發表相關規定之</text:span><text:span text:style-name="T180">第</text:span><text:span text:style-name="T181">(</text:span><text:span text:style-name="T182">一</text:span><text:span text:style-name="T183">)</text:span><text:span text:style-name="T184">項</text:span><text:span text:style-name="T185">及</text:span><text:span text:style-name="T186">第</text:span><text:span text:style-name="T187">(</text:span><text:span text:style-name="T188">二</text:span><text:span text:style-name="T189">)</text:span><text:span text:style-name="T190">項</text:span><text:span text:style-name="T191">中所指</text:span><text:span text:style-name="T192">SCIE</text:span><text:span text:style-name="T193">或</text:span><text:span text:style-name="T194">EI</text:span><text:span text:style-name="T195">期刊論文代表作之補充說明如下</text:span><text:span text:style-name="T196">：</text:span><text:span text:style-name="T197">至少須有一篇非由會議論文直接轉登之</text:span><text:span text:style-name="T198">SCI</text:span><text:span text:style-name="T199">期刊論文（直接轉登係指由會議轉送至期刊發表，未經再次審稿程序）。請學生及指導教授確認簽名無違返上述之規範</text:span><text:span text:style-name="T200">。</text:span></text:p>
            <text:p text:style-name="P201">The applicant and advisor must confirm<text:s/>submitted<text:s/>SCIE or EI journal<text:s/>representative<text:s/>articles, at least one of them,<text:s/>mentioned in Point IV<text:s/>of<text:s/>“Regulations<text:s/>of<text:s/>Doctoral<text:s/>Degree<text:s/>Qualification<text:s/>Examinations for Doctoral Students”<text:s/>were not<text:s/>directly reposted from conference papers.</text:p>
            <text:p text:style-name="P202"><text:span text:style-name="T203">論文代表著作</text:span><text:span text:style-name="T204">Publications</text:span><text:span text:style-name="T205">:</text:span><text:span text:style-name="T206">欄位如不敷使用，請自行增加（</text:span><text:span text:style-name="T207">已發表論文目錄及論文抽印本</text:span><text:span text:style-name="T208">：</text:span><text:span text:style-name="T209">如附件</text:span><text:span text:style-name="T210">)</text:span><text:span text:style-name="T211"><text:s/>Please attach related attachments and<text:s/></text:span><text:span text:style-name="T212">add<text:s/></text:span><text:span text:style-name="T213">items</text:span><text:span text:style-name="T214"><text:s/>on the form<text:s/></text:span><text:span text:style-name="T215">if needed.</text:span></text:p>
            <text:p text:style-name="P216">1. _________________________________________________________________</text:p>
            <text:p text:style-name="P217">2._________________________________________________________________</text:p>
            <text:p text:style-name="P218">3.<text:s/>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其他</text:p>
            <text:p text:style-name="P222"><text:span text:style-name="T223">O</text:span><text:span text:style-name="T224">ther Attachments</text:span></text:p>
          </table:table-cell>
          <table:table-cell table:style-name="TableCell225" table:number-columns-spanned="7">
            <text:p text:style-name="P226">Please illustrate and provide related documents or files to serve as<text:s/>explanation.</text:p>
            <text:p text:style-name="內文"><text:span text:style-name="T227">(</text:span><text:span text:style-name="T228">請</text:span><text:span text:style-name="T229">說明並檢</text:span><text:span text:style-name="T230">附相關資料，如實作系統、專利等相關資料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指導教授簽章</text:p>
            <text:p text:style-name="P235"><text:span text:style-name="T236">S</text:span><text:span text:style-name="T237">ignature of Advisor</text:span></text:p>
          </table:table-cell>
          <table:table-cell table:style-name="TableCell238" table:number-columns-spanned="3">
            <text:p text:style-name="P239"><text:s text:c="2"/>年<text:s/><text:s text:c="2"/><text:s/>月　<text:s/>日</text:p>
            <text:p text:style-name="P240"><text:span text:style-name="T241">(</text:span><text:span text:style-name="T242">YYYY/MM/DD)</text:span></text:p>
          </table:table-cell>
          <table:covered-table-cell/>
          <table:covered-table-cell/>
          <table:table-cell table:style-name="TableCell243" table:number-columns-spanned="2">
            <text:p text:style-name="P244">申請人簽名</text:p>
            <text:p text:style-name="P245"><text:span text:style-name="T246">S</text:span><text:span text:style-name="T247">ignature of Applicant</text:span></text:p>
          </table:table-cell>
          <table:covered-table-cell/>
          <table:table-cell table:style-name="TableCell248" table:number-columns-spanned="2">
            <text:p text:style-name="P249">年<text:s text:c="4"/>月　<text:s/>日</text:p>
            <text:p text:style-name="P250"><text:span text:style-name="T251">(</text:span><text:span text:style-name="T252">YYYY/MM/DD)</text:span></text:p>
          </table:table-cell>
          <table:covered-table-cell/>
        </table:table-row>
        <table:table-row table:style-name="TableRow253">
          <table:table-cell table:style-name="TableCell254">
            <text:p text:style-name="P255">博士學位考試</text:p>
            <text:p text:style-name="P256">資格審查委員</text:p>
            <text:p text:style-name="P257">簽<text:s text:c="2"/>章</text:p>
            <text:p text:style-name="P258">Signature of<text:s/>Doctoral Degree Examination Committee</text:p>
          </table:table-cell>
          <table:table-cell table:style-name="TableCell259" table:number-columns-spanned="7">
            <text:list text:style-name="LFO2" text:continue-numbering="true">
              <text:list-item>
                <text:p text:style-name="P260"><text:span text:style-name="T261">同</text:span><text:span text:style-name="T262">意</text:span><text:span text:style-name="T263">Agree</text:span><text:span text:style-name="T264"><text:s/></text:span><text:span text:style-name="T265">□</text:span><text:span text:style-name="T266">不同意</text:span><text:span text:style-name="T267">Disagree</text:span><text:span text:style-name="T268"><text:s text:c="17"/></text:span><text:span text:style-name="T269">(</text:span><text:span text:style-name="T270">簽章</text:span><text:span text:style-name="T271">Signature</text:span><text:span text:style-name="T272">)</text:span><text:span text:style-name="T273"><text:s/></text:span></text:p>
              </text:list-item>
              <text:list-item>
                <text:p text:style-name="P274"><text:span text:style-name="T275">同意</text:span><text:span text:style-name="T276">Agree □</text:span><text:span text:style-name="T277">不同意</text:span><text:span text:style-name="T278">Disagree</text:span><text:span text:style-name="T279"><text:s text:c="17"/></text:span><text:span text:style-name="T280">(</text:span><text:span text:style-name="T281">簽章</text:span><text:span text:style-name="T282">Signature)</text:span></text:p>
              </text:list-item>
              <text:list-item>
                <text:p text:style-name="P283"><text:span text:style-name="T284">同意</text:span><text:span text:style-name="T285">Agree □</text:span><text:span text:style-name="T286">不同意</text:span><text:span text:style-name="T287">Disagree</text:span><text:span text:style-name="T288"><text:s text:c="17"/></text:span><text:span text:style-name="T289">(</text:span><text:span text:style-name="T290">簽章</text:span><text:span text:style-name="T291">Signature)</text:span></text:p>
              </text:list-item>
              <text:list-item>
                <text:p text:style-name="P292"><text:span text:style-name="T293">同意</text:span><text:span text:style-name="T294">Agree □</text:span><text:span text:style-name="T295">不同意</text:span><text:span text:style-name="T296">Disagree</text:span><text:span text:style-name="T297"><text:s text:c="17"/></text:span><text:span text:style-name="T298">(</text:span><text:span text:style-name="T299">簽章</text:span><text:span text:style-name="T300">Signature)</text:span></text:p>
              </text:list-item>
              <text:list-item>
                <text:p text:style-name="P301"><text:span text:style-name="T302">同意</text:span><text:span text:style-name="T303">Agree □</text:span><text:span text:style-name="T304">不同意</text:span><text:span text:style-name="T305">Disagree</text:span><text:span text:style-name="T306"><text:s text:c="17"/></text:span><text:span text:style-name="T307">(</text:span><text:span text:style-name="T308">簽章</text:span><text:span text:style-name="T309">Signature) <text:s/></text:span></text:p>
              </text:list-item>
            </text:list>
            <text:p text:style-name="P310"/>
            <text:p text:style-name="P311"><text:span text:style-name="T312"><text:s text:c="15"/></text:span><text:span text:style-name="T313">年　　月　　日</text:span></text:p>
            <text:p text:style-name="P314"><text:span text:style-name="T315">(</text:span><text:span text:style-name="T316">YYYY/MM/DD)</text:span><text:span text:style-name="T317"><text:s text:c="1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系主任</text:p>
            <text:p text:style-name="P321">簽章</text:p>
            <text:p text:style-name="P322"><text:span text:style-name="T323">S</text:span><text:span text:style-name="T324">ignature of Department Chairman</text:span></text:p>
          </table:table-cell>
          <table:table-cell table:style-name="TableCell325" table:number-columns-spanned="7">
            <text:p text:style-name="P326">年　　月　　日</text:p>
            <text:p text:style-name="P327"><text:span text:style-name="T328">(</text:span><text:span text:style-name="T329">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_CharLFO1LVL1" style:family="text">
      <style:text-properties style:font-name-asian="標楷體"/>
    </style:style>
    <text:list-style style:name="樣式2" style:display-name="樣式2">
      <text:list-level-style-number text:level="1" text:style-name="WW_CharLFO1LVL1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722in" fo:margin-bottom="0.2479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</dc:title>
    <dc:description/>
    <dc:subject/>
    <meta:initial-creator>陳臆婷</meta:initial-creator>
    <dc:creator>User</dc:creator>
    <meta:creation-date>2021-02-17T02:18:00Z</meta:creation-date>
    <dc:date>2021-02-17T02:18:00Z</dc:date>
    <meta:print-date>2021-02-17T02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96" meta:row-count="19" meta:non-whitespace-character-count="2383"/>
  </office:meta>
</office:document-meta>
</file>