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style:tab-stops/>
      </style:paragraph-properties>
      <style:text-properties style:font-name="Times New Roman"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left="-0.0013in">
        <style:tab-stops/>
      </style:paragraph-properties>
      <style:text-properties style:font-name="Times New Roman" style:font-name-asian="標楷體" fo:font-weight="bold" style:font-weight-asian="bold" fo:color="#000000" fo:font-size="14pt" style:font-size-asian="14pt" style:font-size-complex="12pt"/>
    </style:style>
    <style:style style:name="P3" style:parent-style-name="內文" style:family="paragraph">
      <style:paragraph-properties style:snap-to-layout-grid="false" fo:text-align="center" fo:margin-left="-0.0013in">
        <style:tab-stops/>
      </style:paragraph-properties>
      <style:text-properties style:font-name="Times New Roman" style:font-name-asian="標楷體" fo:font-weight="bold" style:font-weight-asian="bold" fo:color="#000000" fo:font-size="14pt" style:font-size-asian="14pt" style:font-size-complex="12pt"/>
    </style:style>
    <style:style style:name="P4" style:parent-style-name="內文" style:family="paragraph">
      <style:paragraph-properties style:snap-to-layout-grid="false" fo:text-align="justify"/>
      <style:text-properties style:font-name="Times New Roman" style:font-name-asian="標楷體" fo:color="#000000" style:font-size-complex="12pt" style:text-underline-type="single" style:text-underline-style="solid" style:text-underline-width="auto" style:text-underline-mode="continuous"/>
    </style:style>
    <style:style style:name="P5" style:parent-style-name="內文" style:list-style-name="LFO3" style:family="paragraph">
      <style:paragraph-properties fo:text-align="justify" fo:margin-right="0.0833in"/>
    </style:style>
    <style:style style:name="T6" style:parent-style-name="預設段落字型" style:family="text">
      <style:text-properties style:font-name="Times New Roman" style:font-name-asian="標楷體" fo:color="#000000" style:font-size-complex="12pt"/>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內文" style:list-style-name="LFO3" style:family="paragraph">
      <style:paragraph-properties fo:text-align="justify" fo:margin-right="0.0833in"/>
      <style:text-properties style:font-name="Times New Roman" style:font-name-asian="標楷體" fo:color="#000000" style:font-size-complex="12pt"/>
    </style:style>
    <style:style style:name="P30" style:parent-style-name="內文" style:list-style-name="LFO3" style:family="paragraph">
      <style:paragraph-properties fo:text-align="justify" fo:margin-right="0.0833in"/>
      <style:text-properties style:font-name="Times New Roman" style:font-name-asian="標楷體" fo:color="#000000" style:font-size-complex="12pt"/>
    </style:style>
    <style:style style:name="TableColumn32" style:family="table-column">
      <style:table-column-properties style:column-width="1.375in"/>
    </style:style>
    <style:style style:name="TableColumn33" style:family="table-column">
      <style:table-column-properties style:column-width="2.3652in"/>
    </style:style>
    <style:style style:name="TableColumn34" style:family="table-column">
      <style:table-column-properties style:column-width="1.2472in"/>
    </style:style>
    <style:style style:name="TableColumn35" style:family="table-column">
      <style:table-column-properties style:column-width="2.4937in"/>
    </style:style>
    <style:style style:name="Table31" style:family="table">
      <style:table-properties style:width="7.4812in" fo:margin-left="0in" table:align="lef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Times New Roman" style:font-name-asian="標楷體" fo:color="#000000" style:font-size-complex="12pt"/>
    </style:style>
    <style:style style:name="P39" style:parent-style-name="內文" style:family="paragraph">
      <style:paragraph-properties style:snap-to-layout-grid="false" fo:text-align="center"/>
    </style:style>
    <style:style style:name="T40" style:parent-style-name="預設段落字型" style:family="text">
      <style:text-properties style:font-name="Times New Roman"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Times New Roman" style:font-name-asian="標楷體" fo:color="#000000" style:font-size-complex="12pt"/>
    </style:style>
    <style:style style:name="P45" style:parent-style-name="內文" style:family="paragraph">
      <style:paragraph-properties style:snap-to-layout-grid="false" fo:text-align="justify"/>
    </style:style>
    <style:style style:name="T46" style:parent-style-name="預設段落字型" style:family="text">
      <style:text-properties style:font-name="Times New Roman"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Wingdings 2" style:font-name-asian="Wingdings 2" style:font-name-complex="Wingdings 2" fo:color="#000000" fo:font-size="14pt" style:font-size-asian="14pt" style:font-size-complex="14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Wingdings 2" style:font-name-asian="Wingdings 2" style:font-name-complex="Wingdings 2" fo:color="#000000" fo:font-size="14pt" style:font-size-asian="14pt" style:font-size-complex="14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Wingdings 2" style:font-name-asian="Wingdings 2" style:font-name-complex="Wingdings 2" fo:color="#000000" fo:font-size="14pt" style:font-size-asian="14pt" style:font-size-complex="14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Wingdings 2" style:font-name-asian="Wingdings 2" style:font-name-complex="Wingdings 2" fo:color="#000000" fo:font-size="14pt" style:font-size-asian="14pt" style:font-size-complex="14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Wingdings 2" style:font-name-asian="Wingdings 2" style:font-name-complex="Wingdings 2" fo:color="#000000" fo:font-size="14pt" style:font-size-asian="14pt" style:font-size-complex="14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P84"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start"/>
      <style:text-properties style:font-name="Times New Roman" style:font-name-asian="標楷體" fo:color="#000000" style:font-size-complex="12pt"/>
    </style:style>
    <style:style style:name="P88" style:parent-style-name="內文" style:family="paragraph">
      <style:paragraph-properties style:snap-to-layout-grid="false" fo:text-align="center"/>
      <style:text-properties style:font-name="Times New Roman"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start"/>
      <style:text-properties style:font-name="Times New Roman" style:font-name-asian="標楷體" fo:color="#000000" style:font-size-complex="12pt"/>
    </style:style>
    <style:style style:name="P93" style:parent-style-name="內文" style:family="paragraph">
      <style:paragraph-properties style:snap-to-layout-grid="false" fo:text-align="center"/>
      <style:text-properties style:font-name="Times New Roman"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96" style:family="table-row">
      <style:table-row-properties style:min-row-height="0.315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start"/>
      <style:text-properties style:font-name="Times New Roman" style:font-name-asian="標楷體" fo:color="#000000" style:font-size-complex="12pt"/>
    </style:style>
    <style:style style:name="P99" style:parent-style-name="內文" style:family="paragraph">
      <style:paragraph-properties style:snap-to-layout-grid="false" fo:text-align="center"/>
      <style:text-properties style:font-name="Times New Roman"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102" style:family="table-row">
      <style:table-row-properties style:min-row-height="0.31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start"/>
      <style:text-properties style:font-name="Times New Roman" style:font-name-asian="標楷體" fo:color="#000000" style:font-size-complex="12pt"/>
    </style:style>
    <style:style style:name="P105" style:parent-style-name="內文" style:family="paragraph">
      <style:paragraph-properties style:snap-to-layout-grid="false"/>
      <style:text-properties style:font-name="Times New Roman"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start"/>
      <style:text-properties style:font-name="Times New Roman" style:font-name-asian="標楷體" fo:color="#000000" style:font-size-complex="12pt"/>
    </style:style>
    <style:style style:name="P111" style:parent-style-name="內文" style:family="paragraph">
      <style:paragraph-properties style:snap-to-layout-grid="false" fo:text-align="center"/>
      <style:text-properties style:font-name="Times New Roman"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indent="0.318in"/>
    </style:style>
    <style:style style:name="T114"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內文" style:family="paragraph">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P130" style:parent-style-name="內文" style:family="paragraph">
      <style:paragraph-properties fo:text-indent="3.6666in"/>
      <style:text-properties style:font-name="Times New Roman" style:font-name-asian="標楷體" fo:color="#000000" style:font-size-complex="12pt"/>
    </style:style>
    <style:style style:name="P131" style:parent-style-name="內文" style:family="paragraph">
      <style:paragraph-properties fo:margin-left="0.6131in">
        <style:tab-stops/>
      </style:paragraph-properties>
    </style:style>
    <style:style style:name="T132" style:parent-style-name="預設段落字型" style:family="text">
      <style:text-properties style:font-name="Times New Roman" style:font-name-asian="標楷體" fo:color="#000000" fo:letter-spacing="-0.0111in" style:font-size-complex="12pt"/>
    </style:style>
    <style:style style:name="T133" style:parent-style-name="預設段落字型" style:family="text">
      <style:text-properties style:font-name="Times New Roman" style:font-name-asian="標楷體" fo:color="#000000" fo:letter-spacing="-0.0111in" style:font-size-complex="12pt"/>
    </style:style>
    <style:style style:name="T134" style:parent-style-name="預設段落字型" style:family="text">
      <style:text-properties style:font-name="Times New Roman" style:font-name-asian="標楷體" fo:color="#000000" fo:letter-spacing="-0.0111in" style:font-size-complex="12pt"/>
    </style:style>
    <style:style style:name="T135" style:parent-style-name="預設段落字型" style:family="text">
      <style:text-properties style:font-name="Times New Roman" style:font-name-asian="標楷體" fo:color="#000000" fo:letter-spacing="-0.0111in"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P140" style:parent-style-name="內文" style:family="paragraph">
      <style:paragraph-properties fo:margin-left="0.6131in">
        <style:tab-stops/>
      </style:paragraph-properties>
      <style:text-properties style:font-name="Times New Roman" style:font-name-asian="標楷體" fo:color="#000000" style:font-size-complex="12pt"/>
    </style:style>
    <style:style style:name="P141" style:parent-style-name="內文" style:family="paragraph">
      <style:paragraph-properties style:snap-to-layout-grid="false" fo:text-align="center"/>
      <style:text-properties style:font-name="Times New Roman" style:font-name-asian="標楷體" fo:color="#000000" fo:font-size="8pt" style:font-size-asian="8pt" style:font-size-complex="8pt"/>
    </style:style>
    <style:style style:name="P142" style:parent-style-name="內文" style:family="paragraph">
      <style:paragraph-properties style:snap-to-layout-grid="false" fo:text-align="center"/>
      <style:text-properties style:font-name="Times New Roman" style:font-name-asian="標楷體" fo:color="#000000" fo:font-size="8pt" style:font-size-asian="8pt" style:font-size-complex="8pt"/>
    </style:style>
    <style:style style:name="TableColumn144" style:family="table-column">
      <style:table-column-properties style:column-width="1.375in"/>
    </style:style>
    <style:style style:name="TableColumn145" style:family="table-column">
      <style:table-column-properties style:column-width="2.3652in"/>
    </style:style>
    <style:style style:name="TableColumn146" style:family="table-column">
      <style:table-column-properties style:column-width="1.2472in"/>
    </style:style>
    <style:style style:name="TableColumn147" style:family="table-column">
      <style:table-column-properties style:column-width="2.4937in"/>
    </style:style>
    <style:style style:name="Table143" style:family="table">
      <style:table-properties style:width="7.4812in" fo:margin-left="0in" table:align="left"/>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Times New Roman" style:font-name-asian="標楷體" fo:color="#000000" style:font-size-complex="12pt"/>
    </style:style>
    <style:style style:name="P151" style:parent-style-name="內文" style:family="paragraph">
      <style:paragraph-properties style:snap-to-layout-grid="false" fo:text-align="center"/>
    </style:style>
    <style:style style:name="T152" style:parent-style-name="預設段落字型" style:family="text">
      <style:text-properties style:font-name="Times New Roman"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Times New Roman" style:font-name-asian="標楷體" fo:color="#000000" style:font-size-complex="12pt"/>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Times New Roman"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161" style:family="table-row">
      <style:table-row-properties style:min-row-height="0.315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Wingdings 2" style:font-name-asian="Wingdings 2" style:font-name-complex="Wingdings 2" fo:color="#000000" fo:font-size="14pt" style:font-size-asian="14pt" style:font-size-complex="14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Wingdings 2" style:font-name-asian="Wingdings 2" style:font-name-complex="Wingdings 2" fo:color="#000000" fo:font-size="14pt" style:font-size-asian="14pt" style:font-size-complex="14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Wingdings 2" style:font-name-asian="Wingdings 2" style:font-name-complex="Wingdings 2" fo:color="#000000" fo:font-size="14pt" style:font-size-asian="14pt" style:font-size-complex="14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Wingdings 2" style:font-name-asian="Wingdings 2" style:font-name-complex="Wingdings 2" fo:color="#000000" fo:font-size="14pt" style:font-size-asian="14pt" style:font-size-complex="14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Wingdings 2" style:font-name-asian="Wingdings 2" style:font-name-complex="Wingdings 2" fo:color="#000000" fo:font-size="14pt" style:font-size-asian="14pt" style:font-size-complex="14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P196"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197" style:family="table-row">
      <style:table-row-properties style:min-row-height="0.315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start"/>
      <style:text-properties style:font-name="Times New Roman" style:font-name-asian="標楷體" fo:color="#000000" style:font-size-complex="12pt"/>
    </style:style>
    <style:style style:name="P200" style:parent-style-name="內文" style:family="paragraph">
      <style:paragraph-properties style:snap-to-layout-grid="false" fo:text-align="center"/>
      <style:text-properties style:font-name="Times New Roman"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Times New Roman" style:font-name-asian="標楷體" fo:color="#000000" style:font-size-complex="12pt"/>
    </style:style>
    <style:style style:name="P205" style:parent-style-name="內文" style:family="paragraph">
      <style:paragraph-properties style:snap-to-layout-grid="false" fo:text-align="center"/>
      <style:text-properties style:font-name="Times New Roman"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208" style:family="table-row">
      <style:table-row-properties style:min-row-height="0.315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start"/>
      <style:text-properties style:font-name="Times New Roman" style:font-name-asian="標楷體" fo:color="#000000" style:font-size-complex="12pt"/>
    </style:style>
    <style:style style:name="P211" style:parent-style-name="內文" style:family="paragraph">
      <style:paragraph-properties style:snap-to-layout-grid="false" fo:text-align="center"/>
      <style:text-properties style:font-name="Times New Roman" style:font-name-asian="標楷體"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214" style:family="table-row">
      <style:table-row-properties style:min-row-height="0.315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start"/>
      <style:text-properties style:font-name="Times New Roman" style:font-name-asian="標楷體" fo:color="#000000" style:font-size-complex="12pt"/>
    </style:style>
    <style:style style:name="P217" style:parent-style-name="內文" style:family="paragraph">
      <style:paragraph-properties style:snap-to-layout-grid="false"/>
      <style:text-properties style:font-name="Times New Roman"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220" style:family="table-row">
      <style:table-row-properties style:min-row-height="0.275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start"/>
      <style:text-properties style:font-name="Times New Roman" style:font-name-asian="標楷體" fo:color="#000000" style:font-size-complex="12pt"/>
    </style:style>
    <style:style style:name="P223" style:parent-style-name="內文" style:family="paragraph">
      <style:paragraph-properties style:snap-to-layout-grid="false" fo:text-align="center"/>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indent="0.318in"/>
    </style:style>
    <style:style style:name="T226"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P231" style:parent-style-name="內文" style:family="paragraph">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P242" style:parent-style-name="內文" style:family="paragraph">
      <style:paragraph-properties fo:text-indent="3.6666in"/>
      <style:text-properties style:font-name="Times New Roman" style:font-name-asian="標楷體" fo:color="#000000" style:font-size-complex="12pt"/>
    </style:style>
    <style:style style:name="P243" style:parent-style-name="內文" style:family="paragraph">
      <style:paragraph-properties fo:margin-left="0.6131in">
        <style:tab-stops/>
      </style:paragraph-properties>
    </style:style>
    <style:style style:name="T244" style:parent-style-name="預設段落字型" style:family="text">
      <style:text-properties style:font-name="Times New Roman" style:font-name-asian="標楷體" fo:color="#000000" fo:letter-spacing="-0.0111in" style:font-size-complex="12pt"/>
    </style:style>
    <style:style style:name="T245" style:parent-style-name="預設段落字型" style:family="text">
      <style:text-properties style:font-name="Times New Roman" style:font-name-asian="標楷體" fo:color="#000000" fo:letter-spacing="-0.0111in" style:font-size-complex="12pt"/>
    </style:style>
    <style:style style:name="T246" style:parent-style-name="預設段落字型" style:family="text">
      <style:text-properties style:font-name="Times New Roman" style:font-name-asian="標楷體" fo:color="#000000" fo:letter-spacing="-0.0111in" style:font-size-complex="12pt"/>
    </style:style>
    <style:style style:name="T247" style:parent-style-name="預設段落字型" style:family="text">
      <style:text-properties style:font-name="Times New Roman" style:font-name-asian="標楷體" fo:color="#000000" fo:letter-spacing="-0.0111in"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P252" style:parent-style-name="內文" style:family="paragraph">
      <style:paragraph-properties fo:margin-left="0.6131in">
        <style:tab-stops/>
      </style:paragraph-properties>
      <style:text-properties style:font-name="Times New Roman" style:font-name-asian="標楷體" fo:color="#000000" style:font-size-complex="12pt"/>
    </style:style>
    <style:style style:name="TableRow253" style:family="table-row">
      <style:table-row-properties style:min-row-height="0.3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Times New Roman" style:font-name-asian="標楷體" fo:color="#000000" style:font-size-complex="12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Times New Roman" style:font-name-asian="標楷體" fo:color="#000000" style:font-size-complex="12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Times New Roman" style:font-name-asian="標楷體"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266" style:family="table-row">
      <style:table-row-properties style:min-row-height="0.315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Wingdings 2" style:font-name-asian="Wingdings 2" style:font-name-complex="Wingdings 2" fo:color="#000000" fo:font-size="14pt" style:font-size-asian="14pt" style:font-size-complex="14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Wingdings 2" style:font-name-asian="Wingdings 2" style:font-name-complex="Wingdings 2" fo:color="#000000" fo:font-size="14pt" style:font-size-asian="14pt" style:font-size-complex="14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Wingdings 2" style:font-name-asian="Wingdings 2" style:font-name-complex="Wingdings 2" fo:color="#000000" fo:font-size="14pt" style:font-size-asian="14pt" style:font-size-complex="14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Wingdings 2" style:font-name-asian="Wingdings 2" style:font-name-complex="Wingdings 2" fo:color="#000000" fo:font-size="14pt" style:font-size-asian="14pt" style:font-size-complex="14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Wingdings 2" style:font-name-asian="Wingdings 2" style:font-name-complex="Wingdings 2" fo:color="#000000" fo:font-size="14pt" style:font-size-asian="14pt" style:font-size-complex="14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P301"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302" style:family="table-row">
      <style:table-row-properties style:min-row-height="0.315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start"/>
      <style:text-properties style:font-name="Times New Roman" style:font-name-asian="標楷體" fo:color="#000000" style:font-size-complex="12pt"/>
    </style:style>
    <style:style style:name="P305" style:parent-style-name="內文" style:family="paragraph">
      <style:paragraph-properties style:snap-to-layout-grid="false" fo:text-align="center"/>
      <style:text-properties style:font-name="Times New Roman" style:font-name-asian="標楷體"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start"/>
      <style:text-properties style:font-name="Times New Roman" style:font-name-asian="標楷體" fo:color="#000000" style:font-size-complex="12pt"/>
    </style:style>
    <style:style style:name="P310" style:parent-style-name="內文" style:family="paragraph">
      <style:paragraph-properties style:snap-to-layout-grid="false" fo:text-align="center"/>
      <style:text-properties style:font-name="Times New Roman" style:font-name-asian="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start"/>
      <style:text-properties style:font-name="Times New Roman" style:font-name-asian="標楷體" fo:color="#000000" style:font-size-complex="12pt"/>
    </style:style>
    <style:style style:name="P316" style:parent-style-name="內文" style:family="paragraph">
      <style:paragraph-properties style:snap-to-layout-grid="false" fo:text-align="center"/>
      <style:text-properties style:font-name="Times New Roman" style:font-name-asian="標楷體"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319" style:family="table-row">
      <style:table-row-properties style:min-row-height="0.31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start"/>
      <style:text-properties style:font-name="Times New Roman" style:font-name-asian="標楷體" fo:color="#000000" style:font-size-complex="12pt"/>
    </style:style>
    <style:style style:name="P322" style:parent-style-name="內文" style:family="paragraph">
      <style:paragraph-properties style:snap-to-layout-grid="false"/>
      <style:text-properties style:font-name="Times New Roman"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start"/>
      <style:text-properties style:font-name="Times New Roman" style:font-name-asian="標楷體" fo:color="#000000" style:font-size-complex="12pt"/>
    </style:style>
    <style:style style:name="P328" style:parent-style-name="內文" style:family="paragraph">
      <style:paragraph-properties style:snap-to-layout-grid="false" fo:text-align="center"/>
      <style:text-properties style:font-name="Times New Roman"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indent="0.318in"/>
    </style:style>
    <style:style style:name="T331"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P336" style:parent-style-name="內文" style:family="paragraph">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P347" style:parent-style-name="內文" style:family="paragraph">
      <style:paragraph-properties fo:text-indent="3.6666in"/>
      <style:text-properties style:font-name="Times New Roman" style:font-name-asian="標楷體" fo:color="#000000" style:font-size-complex="12pt"/>
    </style:style>
    <style:style style:name="P348" style:parent-style-name="內文" style:family="paragraph">
      <style:paragraph-properties fo:margin-left="0.6131in">
        <style:tab-stops/>
      </style:paragraph-properties>
    </style:style>
    <style:style style:name="T349" style:parent-style-name="預設段落字型" style:family="text">
      <style:text-properties style:font-name="Times New Roman" style:font-name-asian="標楷體" fo:color="#000000" fo:letter-spacing="-0.0111in" style:font-size-complex="12pt"/>
    </style:style>
    <style:style style:name="T350" style:parent-style-name="預設段落字型" style:family="text">
      <style:text-properties style:font-name="Times New Roman" style:font-name-asian="標楷體" fo:color="#000000" fo:letter-spacing="-0.0111in" style:font-size-complex="12pt"/>
    </style:style>
    <style:style style:name="T351" style:parent-style-name="預設段落字型" style:family="text">
      <style:text-properties style:font-name="Times New Roman" style:font-name-asian="標楷體" fo:color="#000000" fo:letter-spacing="-0.0111in" style:font-size-complex="12pt"/>
    </style:style>
    <style:style style:name="T352" style:parent-style-name="預設段落字型" style:family="text">
      <style:text-properties style:font-name="Times New Roman" style:font-name-asian="標楷體" fo:color="#000000" fo:letter-spacing="-0.0111in"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P357" style:parent-style-name="內文" style:family="paragraph">
      <style:paragraph-properties fo:margin-left="0.6131in">
        <style:tab-stops/>
      </style:paragraph-properties>
      <style:text-properties style:font-name="Times New Roman" style:font-name-asian="標楷體" fo:color="#000000" style:font-size-complex="12pt"/>
    </style:style>
    <style:style style:name="P358" style:parent-style-name="內文" style:family="paragraph">
      <style:paragraph-properties style:snap-to-layout-grid="false" fo:text-align="center"/>
      <style:text-properties style:font-name="Times New Roman" style:font-name-asian="標楷體" fo:color="#000000" fo:font-size="8pt" style:font-size-asian="8pt" style:font-size-complex="8pt"/>
    </style:style>
    <style:style style:name="P359" style:parent-style-name="內文" style:family="paragraph">
      <style:paragraph-properties style:snap-to-layout-grid="false" fo:text-align="justify" fo:margin-left="-0.0986in" fo:margin-right="-0.1965in">
        <style:tab-stops/>
      </style:paragraph-properties>
      <style:text-properties style:font-name="Times New Roman" style:font-name-asian="標楷體" fo:font-weight="bold" style:font-weight-asian="bold" fo:color="#000000" style:font-size-complex="12pt"/>
    </style:style>
    <style:style style:name="P360" style:parent-style-name="內文" style:family="paragraph">
      <style:paragraph-properties style:snap-to-layout-grid="false" fo:text-align="justify" fo:margin-left="-0.0986in" fo:margin-right="-0.1965in">
        <style:tab-stops/>
      </style:paragraph-properties>
      <style:text-properties style:font-name="Times New Roman" style:font-name-asian="標楷體" fo:font-weight="bold" style:font-weight-asian="bold" fo:color="#000000" style:font-size-complex="12pt"/>
    </style:style>
    <style:style style:name="P361" style:parent-style-name="內文" style:family="paragraph">
      <style:paragraph-properties style:snap-to-layout-grid="false" fo:margin-top="0.25in"/>
    </style:style>
    <style:style style:name="T3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5"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中山大學資訊工程學系研究生畢業論文口試委員交通及基本資料表</text:p>
      <text:p text:style-name="P2">Department<text:s/>of Information Science, NSYSU</text:p>
      <text:p text:style-name="P3">Postgraduate<text:s/>Defense Committee Reimbursement Application Form<text:s/></text:p>
      <text:p text:style-name="P4">基本資料填寫說明Personal Information：</text:p>
      <text:list text:style-name="LFO3" text:continue-numbering="true">
        <text:list-item>
          <text:p text:style-name="P5"><text:span text:style-name="T6">二年內曾受聘於本系擔任碩、博士學位論文口試委員，地址、電話、信箱、金融帳戶沒有變更者，</text:span><text:span text:style-name="T7">僅填寫</text:span><text:span text:style-name="T8">(</text:span><text:span text:style-name="T9">打</text:span><text:span text:style-name="T10">)</text:span><text:span text:style-name="T11">「</text:span><text:span text:style-name="T12">考試委員</text:span><text:span text:style-name="T13">姓名</text:span><text:span text:style-name="T14">」</text:span><text:span text:style-name="T15">及</text:span><text:span text:style-name="T16">「</text:span><text:span text:style-name="T17">搭乘交通工具</text:span><text:span text:style-name="T18">」</text:span><text:span text:style-name="T19">欄位</text:span><text:span text:style-name="T20">。</text:span><text:span text:style-name="T21">C</text:span><text:span text:style-name="T22">ommittee who filled out this form before (within two years)<text:s/></text:span><text:span text:style-name="T23">may</text:span><text:span text:style-name="T24"><text:s/>fill out their name</text:span><text:span text:style-name="T25">s</text:span><text:span text:style-name="T26"><text:s/>and transportation means<text:s/></text:span><text:span text:style-name="T27">only<text:s/></text:span><text:span text:style-name="T28">on this form.</text:span></text:p>
        </text:list-item>
        <text:list-item>
          <text:p text:style-name="P29">戶籍地址包括縣市、鄉鎮區、村里、鄰、街路、段巷弄號等，請務必詳細填寫，以利費用發放。</text:p>
        </text:list-item>
        <text:list-item>
          <text:p text:style-name="P30">Please fill out permanent address by following the address listed at the back of ID.</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考試委員姓名</text:p>
            <text:p text:style-name="P39"><text:span text:style-name="T40">Name of Committee</text:span></text:p>
          </table:table-cell>
          <table:table-cell table:style-name="TableCell41">
            <text:p text:style-name="P42"/>
          </table:table-cell>
          <table:table-cell table:style-name="TableCell43">
            <text:p text:style-name="P44">電子郵件信箱</text:p>
            <text:p text:style-name="P45"><text:span text:style-name="T46">Email Address</text:span></text:p>
          </table:table-cell>
          <table:table-cell table:style-name="TableCell47">
            <text:p text:style-name="P48"/>
          </table:table-cell>
        </table:table-row>
        <table:table-row table:style-name="TableRow49">
          <table:table-cell table:style-name="TableCell50" table:number-columns-spanned="4">
            <text:p text:style-name="P51"><text:span text:style-name="T52">搭乘交通工具</text:span><text:span text:style-name="T53">(</text:span><text:span text:style-name="T54">請勾選</text:span><text:span text:style-name="T55">)</text:span><text:span text:style-name="T56"><text:s/>Please<text:s/></text:span><text:span text:style-name="T57">tick</text:span><text:span text:style-name="T58"><text:s/></text:span><text:span text:style-name="T59">means of transportation</text:span><text:span text:style-name="T60">：</text:span><text:span text:style-name="T61"></text:span><text:span text:style-name="T62">火車</text:span><text:span text:style-name="T63">train</text:span><text:span text:style-name="T64">　</text:span><text:span text:style-name="T65"></text:span><text:span text:style-name="T66">高鐵</text:span><text:span text:style-name="T67">HSR</text:span><text:span text:style-name="T68">　</text:span><text:span text:style-name="T69"></text:span><text:span text:style-name="T70">飛機</text:span><text:span text:style-name="T71">Airplane</text:span><text:span text:style-name="T72">　</text:span><text:span text:style-name="T73"></text:span><text:span text:style-name="T74">船舶</text:span><text:span text:style-name="T75">Boat</text:span><text:span text:style-name="T76">　</text:span><text:span text:style-name="T77"></text:span><text:span text:style-name="T78">需本校停車證</text:span><text:span text:style-name="T79">Temporal Parking Permit</text:span><text:span text:style-name="T80">，</text:span><text:span text:style-name="T81">車號</text:span><text:span text:style-name="T82">Plate Number</text:span><text:span text:style-name="T83">：</text:span></text:p>
            <text:p text:style-name="P84"/>
          </table:table-cell>
          <table:covered-table-cell/>
          <table:covered-table-cell/>
          <table:covered-table-cell/>
        </table:table-row>
        <table:table-row table:style-name="TableRow85">
          <table:table-cell table:style-name="TableCell86">
            <text:p text:style-name="P87">身分證字號</text:p>
            <text:p text:style-name="P88">ID Number</text:p>
          </table:table-cell>
          <table:table-cell table:style-name="TableCell89">
            <text:p text:style-name="P90"/>
          </table:table-cell>
          <table:table-cell table:style-name="TableCell91">
            <text:p text:style-name="P92">聯絡電話</text:p>
            <text:p text:style-name="P93">Phone</text:p>
          </table:table-cell>
          <table:table-cell table:style-name="TableCell94">
            <text:p text:style-name="P95"/>
          </table:table-cell>
        </table:table-row>
        <table:table-row table:style-name="TableRow96">
          <table:table-cell table:style-name="TableCell97">
            <text:p text:style-name="P98">戶籍地址</text:p>
            <text:p text:style-name="P99">Permanent<text:s/>Address</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聯絡地址</text:p>
            <text:p text:style-name="P105">Mailing<text:s/>Address</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本人帳戶</text:p>
            <text:p text:style-name="P111">Account Information</text:p>
          </table:table-cell>
          <table:table-cell table:style-name="TableCell112" table:number-columns-spanned="3">
            <text:p text:style-name="P113"><text:span text:style-name="T114">郵局</text:span><text:span text:style-name="T115">(</text:span><text:span text:style-name="T116">免扣匯款手續費</text:span><text:span text:style-name="T117">)<text:s/></text:span><text:span text:style-name="T118">Post Office</text:span></text:p>
            <text:p text:style-name="P119">局號Branch Number：　　　　　　帳號Account Number：</text:p>
            <text:p text:style-name="內文"><text:span text:style-name="T120">或</text:span><text:span text:style-name="T121">　</text:span><text:span text:style-name="T122">銀行</text:span><text:span text:style-name="T123">(</text:span><text:span text:style-name="T124">除臺灣銀行，</text:span><text:span text:style-name="T125">每筆匯款扣除</text:span><text:span text:style-name="T126">30</text:span><text:span text:style-name="T127">元手續費</text:span><text:span text:style-name="T128">)</text:span><text:span text:style-name="T129">Bank Account<text:s/></text:span></text:p>
            <text:p text:style-name="P130">(NT$30 for transaction fees)</text:p>
            <text:p text:style-name="P131"><text:span text:style-name="T132">銀行名稱</text:span><text:span text:style-name="T133">Name of Bank</text:span><text:span text:style-name="T134">：</text:span><text:span text:style-name="T135">　　　　　　　　</text:span><text:span text:style-name="T136">分行</text:span><text:span text:style-name="T137">Branch</text:span><text:span text:style-name="T138">：</text:span><text:span text:style-name="T139">　　　　</text:span></text:p>
            <text:p text:style-name="P140">帳號Account Number：</text:p>
          </table:table-cell>
          <table:covered-table-cell/>
          <table:covered-table-cell/>
        </table:table-row>
      </table:table>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考試委員姓名</text:p>
            <text:p text:style-name="P151"><text:span text:style-name="T152">Name of Committee</text:span></text:p>
          </table:table-cell>
          <table:table-cell table:style-name="TableCell153">
            <text:p text:style-name="P154"/>
          </table:table-cell>
          <table:table-cell table:style-name="TableCell155">
            <text:p text:style-name="P156">電子郵件信箱</text:p>
            <text:p text:style-name="P157"><text:span text:style-name="T158">Email Address</text:span></text:p>
          </table:table-cell>
          <table:table-cell table:style-name="TableCell159">
            <text:p text:style-name="P160"/>
          </table:table-cell>
        </table:table-row>
        <table:table-row table:style-name="TableRow161">
          <table:table-cell table:style-name="TableCell162" table:number-columns-spanned="4">
            <text:p text:style-name="P163"><text:span text:style-name="T164">搭乘交通工具</text:span><text:span text:style-name="T165">(</text:span><text:span text:style-name="T166">請勾選</text:span><text:span text:style-name="T167">)</text:span><text:span text:style-name="T168"><text:s/>Please<text:s/></text:span><text:span text:style-name="T169">tick</text:span><text:span text:style-name="T170"><text:s/></text:span><text:span text:style-name="T171">means of transportation</text:span><text:span text:style-name="T172">：</text:span><text:span text:style-name="T173"></text:span><text:span text:style-name="T174">火車</text:span><text:span text:style-name="T175">train</text:span><text:span text:style-name="T176">　</text:span><text:span text:style-name="T177"></text:span><text:span text:style-name="T178">高鐵</text:span><text:span text:style-name="T179">HSR</text:span><text:span text:style-name="T180">　</text:span><text:span text:style-name="T181"></text:span><text:span text:style-name="T182">飛機</text:span><text:span text:style-name="T183">Airplane</text:span><text:span text:style-name="T184">　</text:span><text:span text:style-name="T185"></text:span><text:span text:style-name="T186">船舶</text:span><text:span text:style-name="T187">Boat</text:span><text:span text:style-name="T188">　</text:span><text:span text:style-name="T189"></text:span><text:span text:style-name="T190">需本校停車證</text:span><text:span text:style-name="T191">Temporal Parking Permit</text:span><text:span text:style-name="T192">，</text:span><text:span text:style-name="T193">車號</text:span><text:span text:style-name="T194">Plate Number</text:span><text:span text:style-name="T195">：</text:span></text:p>
            <text:p text:style-name="P196"/>
          </table:table-cell>
          <table:covered-table-cell/>
          <table:covered-table-cell/>
          <table:covered-table-cell/>
        </table:table-row>
        <table:table-row table:style-name="TableRow197">
          <table:table-cell table:style-name="TableCell198">
            <text:p text:style-name="P199">身分證字號</text:p>
            <text:p text:style-name="P200">ID Number</text:p>
          </table:table-cell>
          <table:table-cell table:style-name="TableCell201">
            <text:p text:style-name="P202"/>
          </table:table-cell>
          <table:table-cell table:style-name="TableCell203">
            <text:p text:style-name="P204">聯絡電話</text:p>
            <text:p text:style-name="P205">Phone</text:p>
          </table:table-cell>
          <table:table-cell table:style-name="TableCell206">
            <text:p text:style-name="P207"/>
          </table:table-cell>
        </table:table-row>
        <table:table-row table:style-name="TableRow208">
          <table:table-cell table:style-name="TableCell209">
            <text:p text:style-name="P210">戶籍地址</text:p>
            <text:p text:style-name="P211">Permanent<text:s/>Address</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聯絡地址</text:p>
            <text:p text:style-name="P217">Mailing<text:s/>Address</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本人帳戶</text:p>
            <text:p text:style-name="P223">Account Information</text:p>
          </table:table-cell>
          <table:table-cell table:style-name="TableCell224" table:number-columns-spanned="3">
            <text:p text:style-name="P225"><text:span text:style-name="T226">郵局</text:span><text:span text:style-name="T227">(</text:span><text:span text:style-name="T228">免扣匯款手續費</text:span><text:span text:style-name="T229">)<text:s/></text:span><text:span text:style-name="T230">Post Office</text:span></text:p>
            <text:p text:style-name="P231">局號Branch Number：　　　　　　帳號Account Number：</text:p>
            <text:p text:style-name="內文"><text:span text:style-name="T232">或</text:span><text:span text:style-name="T233">　</text:span><text:span text:style-name="T234">銀行</text:span><text:span text:style-name="T235">(</text:span><text:span text:style-name="T236">除臺灣銀行，</text:span><text:span text:style-name="T237">每筆匯款扣除</text:span><text:span text:style-name="T238">30</text:span><text:span text:style-name="T239">元手續費</text:span><text:span text:style-name="T240">)</text:span><text:span text:style-name="T241">Bank Account<text:s/></text:span></text:p>
            <text:p text:style-name="P242">(NT$30 for transaction fees)</text:p>
            <text:p text:style-name="P243"><text:span text:style-name="T244">銀行名稱</text:span><text:span text:style-name="T245">Name of Bank</text:span><text:span text:style-name="T246">：</text:span><text:span text:style-name="T247">　　　　　　　　</text:span><text:span text:style-name="T248">分行</text:span><text:span text:style-name="T249">Branch</text:span><text:span text:style-name="T250">：</text:span><text:span text:style-name="T251">　　　　</text:span></text:p>
            <text:p text:style-name="P252">帳號Account Number：</text:p>
          </table:table-cell>
          <table:covered-table-cell/>
          <table:covered-table-cell/>
        </table:table-row>
        <text:soft-page-break/>
        <table:table-row table:style-name="TableRow253">
          <table:table-cell table:style-name="TableCell254">
            <text:p text:style-name="P255">考試委員姓名</text:p>
            <text:p text:style-name="P256"><text:span text:style-name="T257">Name of Committee</text:span></text:p>
          </table:table-cell>
          <table:table-cell table:style-name="TableCell258">
            <text:p text:style-name="P259"/>
          </table:table-cell>
          <table:table-cell table:style-name="TableCell260">
            <text:p text:style-name="P261">電子郵件信箱</text:p>
            <text:p text:style-name="P262"><text:span text:style-name="T263">Email Address</text:span></text:p>
          </table:table-cell>
          <table:table-cell table:style-name="TableCell264">
            <text:p text:style-name="P265"/>
          </table:table-cell>
        </table:table-row>
        <table:table-row table:style-name="TableRow266">
          <table:table-cell table:style-name="TableCell267" table:number-columns-spanned="4">
            <text:p text:style-name="P268"><text:span text:style-name="T269">搭乘交通工具</text:span><text:span text:style-name="T270">(</text:span><text:span text:style-name="T271">請勾選</text:span><text:span text:style-name="T272">)</text:span><text:span text:style-name="T273"><text:s/>Please<text:s/></text:span><text:span text:style-name="T274">tick</text:span><text:span text:style-name="T275"><text:s/></text:span><text:span text:style-name="T276">means of transportation</text:span><text:span text:style-name="T277">：</text:span><text:span text:style-name="T278"></text:span><text:span text:style-name="T279">火車</text:span><text:span text:style-name="T280">train</text:span><text:span text:style-name="T281">　</text:span><text:span text:style-name="T282"></text:span><text:span text:style-name="T283">高鐵</text:span><text:span text:style-name="T284">HSR</text:span><text:span text:style-name="T285">　</text:span><text:span text:style-name="T286"></text:span><text:span text:style-name="T287">飛機</text:span><text:span text:style-name="T288">Airplane</text:span><text:span text:style-name="T289">　</text:span><text:span text:style-name="T290"></text:span><text:span text:style-name="T291">船舶</text:span><text:span text:style-name="T292">Boat</text:span><text:span text:style-name="T293">　</text:span><text:span text:style-name="T294"></text:span><text:span text:style-name="T295">需本校停車證</text:span><text:span text:style-name="T296">Temporal Parking Permit</text:span><text:span text:style-name="T297">，</text:span><text:span text:style-name="T298">車號</text:span><text:span text:style-name="T299">Plate Number</text:span><text:span text:style-name="T300">：</text:span></text:p>
            <text:p text:style-name="P301"/>
          </table:table-cell>
          <table:covered-table-cell/>
          <table:covered-table-cell/>
          <table:covered-table-cell/>
        </table:table-row>
        <table:table-row table:style-name="TableRow302">
          <table:table-cell table:style-name="TableCell303">
            <text:p text:style-name="P304">身分證字號</text:p>
            <text:p text:style-name="P305">ID Number</text:p>
          </table:table-cell>
          <table:table-cell table:style-name="TableCell306">
            <text:p text:style-name="P307"/>
          </table:table-cell>
          <table:table-cell table:style-name="TableCell308">
            <text:p text:style-name="P309">聯絡電話</text:p>
            <text:p text:style-name="P310">Phone</text:p>
          </table:table-cell>
          <table:table-cell table:style-name="TableCell311">
            <text:p text:style-name="P312"/>
          </table:table-cell>
        </table:table-row>
        <table:table-row table:style-name="TableRow313">
          <table:table-cell table:style-name="TableCell314">
            <text:p text:style-name="P315">戶籍地址</text:p>
            <text:p text:style-name="P316">Permanent<text:s/>Address</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聯絡地址</text:p>
            <text:p text:style-name="P322">Mailing<text:s/>Address</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本人帳戶</text:p>
            <text:p text:style-name="P328">Account Information</text:p>
          </table:table-cell>
          <table:table-cell table:style-name="TableCell329" table:number-columns-spanned="3">
            <text:p text:style-name="P330"><text:span text:style-name="T331">郵局</text:span><text:span text:style-name="T332">(</text:span><text:span text:style-name="T333">免扣匯款手續費</text:span><text:span text:style-name="T334">)<text:s/></text:span><text:span text:style-name="T335">Post Office</text:span></text:p>
            <text:p text:style-name="P336">局號Branch Number：　　　　　　帳號Account Number：</text:p>
            <text:p text:style-name="內文"><text:span text:style-name="T337">或</text:span><text:span text:style-name="T338">　</text:span><text:span text:style-name="T339">銀行</text:span><text:span text:style-name="T340">(</text:span><text:span text:style-name="T341">除臺灣銀行，</text:span><text:span text:style-name="T342">每筆匯款扣除</text:span><text:span text:style-name="T343">30</text:span><text:span text:style-name="T344">元手續費</text:span><text:span text:style-name="T345">)</text:span><text:span text:style-name="T346">Bank Account<text:s/></text:span></text:p>
            <text:p text:style-name="P347">(NT$30 for transaction fees)</text:p>
            <text:p text:style-name="P348"><text:span text:style-name="T349">銀行名稱</text:span><text:span text:style-name="T350">Name of Bank</text:span><text:span text:style-name="T351">：</text:span><text:span text:style-name="T352">　　　　　　　　</text:span><text:span text:style-name="T353">分行</text:span><text:span text:style-name="T354">Branch</text:span><text:span text:style-name="T355">：</text:span><text:span text:style-name="T356">　　　　</text:span></text:p>
            <text:p text:style-name="P357">帳號Account Number：</text:p>
          </table:table-cell>
          <table:covered-table-cell/>
          <table:covered-table-cell/>
        </table:table-row>
      </table:table>
      <text:p text:style-name="P358"/>
      <text:p text:style-name="P359">Note:<text:line-break/>Please<text:s/>do inform committee to bring<text:s/>tickets/receipts<text:s/>with them<text:s/>as reimbursement proves. Taxi will not be reimbursed based on the regulations of NSYSU. If committee members plan to drive to NSYSU,<text:s/>students<text:s/>may apply for temporal parking permit via office<text:s/>for committee.</text:p>
      <text:p text:style-name="P360">關於交通補助，邀請時已讓考試委員知悉：(1)搭乘飛機、高鐵、船舶之交通補助為經濟(標準)座(艙、車)位，並均應檢附票根或購票證明文件；(2)學位口試交通處理事項及補助不包含計程車資及市區交通費之報支(倘指導教授願以自有經費支付，請自行處理，與系辦無涉)；(3)自行開車者須依本校規定停放車輛。</text:p>
      <text:p text:style-name="P361"><text:span text:style-name="T362">指導教授簽名</text:span><text:span text:style-name="T363">Signature of Advisor</text:span><text:span text:style-name="T364">：</text:span><text:span text:style-name="T36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Times New Roman" style:font-name-asian="標楷體" fo:font-weight="bold" style:font-weight-asian="bold" fo:color="#000000" style:font-size-complex="12pt" fo:hyphenate="false"/>
    </style:style>
    <style:style style:name="問候字元" style:display-name="問候 字元" style:family="text" style:parent-style-name="預設段落字型">
      <style:text-properties style:font-name="Times New Roman" style:font-name-asian="標楷體" fo:font-weight="bold" style:font-weight-asian="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color="#000000" style:font-size-complex="12pt" fo:hyphenate="false"/>
    </style:style>
    <style:style style:name="結語字元" style:display-name="結語 字元" style:family="text" style:parent-style-name="預設段落字型">
      <style:text-properties style:font-name="Times New Roman" style:font-name-asian="標楷體" fo:font-weight="bold" style:font-weight-asian="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118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siu</meta:initial-creator>
    <dc:creator>User</dc:creator>
    <meta:creation-date>2020-06-24T05:48:00Z</meta:creation-date>
    <dc:date>2020-06-24T05:48:00Z</dc:date>
    <meta:print-date>2020-06-24T05:48:00Z</meta:print-date>
    <meta:template xlink:href="Normal" xlink:type="simple"/>
    <meta:editing-cycles>2</meta:editing-cycles>
    <meta:editing-duration>PT0S</meta:editing-duration>
    <meta:document-statistic meta:page-count="2" meta:paragraph-count="4" meta:word-count="355" meta:character-count="2377" meta:row-count="16" meta:non-whitespace-character-count="2026"/>
  </office:meta>
</office:document-meta>
</file>