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200%" fo:text-indent="0.3888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200%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margin-top="0.125in" fo:line-height="200%" fo:text-indent="0.3895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line-height="200%" fo:text-indent="0.389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 fo:line-height="200%" fo:text-indent="0.389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margin-top="0.25in" fo:line-height="20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 fo:line-height="200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end" fo:line-height="200%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="Bodoni MT" fo:font-weight="bold" style:font-weight-asian="bold" fo:font-size="16pt" style:font-size-asian="16pt"/>
    </style:style>
    <style:style style:name="P78" style:parent-style-name="內文" style:family="paragraph">
      <style:paragraph-properties fo:text-align="justify"/>
      <style:text-properties style:font-name="Bodoni MT" fo:font-size="14pt" style:font-size-asian="14pt"/>
    </style:style>
    <style:style style:name="P79" style:parent-style-name="內文" style:family="paragraph">
      <style:text-properties style:font-name="Bodoni MT" fo:font-size="14pt" style:font-size-asian="14pt"/>
    </style:style>
    <style:style style:name="P80" style:parent-style-name="內文" style:family="paragraph">
      <style:text-properties style:font-name="Bodoni MT" fo:font-size="14pt" style:font-size-asian="14pt"/>
    </style:style>
    <style:style style:name="P81" style:parent-style-name="內文" style:family="paragraph">
      <style:text-properties style:font-name="Bodoni MT" fo:font-size="14pt" style:font-size-asian="14pt"/>
    </style:style>
    <style:style style:name="P82" style:parent-style-name="內文" style:family="paragraph">
      <style:text-properties style:font-name="Bodoni MT" fo:font-size="14pt" style:font-size-asian="14pt"/>
    </style:style>
    <style:style style:name="P83" style:parent-style-name="內文" style:family="paragraph">
      <style:text-properties style:font-name="Bodoni MT" fo:font-size="14pt" style:font-size-asian="14pt"/>
    </style:style>
    <style:style style:name="P84" style:parent-style-name="內文" style:family="paragraph">
      <style:text-properties style:font-name="Bodoni MT" fo:font-size="14pt" style:font-size-asian="14pt"/>
    </style:style>
    <style:style style:name="P85" style:parent-style-name="內文" style:family="paragraph">
      <style:text-properties style:font-name="Bodoni MT" fo:font-size="14pt" style:font-size-asian="14pt"/>
    </style:style>
    <style:style style:name="P86" style:parent-style-name="內文" style:family="paragraph">
      <style:text-properties style:font-name="Bodoni MT" fo:font-size="14pt" style:font-size-asian="14pt"/>
    </style:style>
    <style:style style:name="T87" style:parent-style-name="預設段落字型" style:family="text">
      <style:text-properties style:font-name="Bodoni MT" fo:font-size="14pt" style:font-size-asian="14pt"/>
    </style:style>
  </office:automatic-styles>
  <office:body>
    <office:text text:use-soft-page-breaks="true">
      <text:p text:style-name="P1"><text:span text:style-name="T2">研究生論文文責自負聲明書</text:span></text:p>
      <text:p text:style-name="P3"/>
      <text:p text:style-name="P4"><text:span text:style-name="T5">本人</text:span><text:span text:style-name="T6"><text:s text:c="2"/></text:span><text:span text:style-name="T7"><text:s text:c="16"/></text:span><text:span text:style-name="T8"><text:s text:c="2"/></text:span><text:span text:style-name="T9">瞭解並保證所撰論文完全遵守著作權法及學術倫理，師長已善盡告知、審查、監督之義務。論文倘有抄襲、改作、妨礙他人著作權，或其他一切有違著作權及學術倫理之情事，及衍生相關民</text:span><text:span text:style-name="T10">、</text:span><text:span text:style-name="T11">刑事責任者，概由本人負責，與指導教授、論文考試委員及</text:span><text:span text:style-name="T12">工學院</text:span><text:span text:style-name="T13">所有師長無關。</text:span><text:span text:style-name="T14"><text:line-break/></text:span></text:p>
      <text:p text:style-name="P15"><text:span text:style-name="T16">所屬系所學程：</text:span><text:span text:style-name="T17"><text:s text:c="44"/></text:span></text:p>
      <text:p text:style-name="P18"><text:span text:style-name="T19">論文題目：</text:span><text:span text:style-name="T20"><text:s text:c="10"/></text:span><text:span text:style-name="T21">　　</text:span><text:span text:style-name="T22"><text:s text:c="34"/></text:span></text:p>
      <text:p text:style-name="P23"><text:span text:style-name="T24">指導教授：</text:span><text:span text:style-name="T25"><text:s text:c="16"/>(</text:span><text:span text:style-name="T26">繕打</text:span><text:span text:style-name="T27">)</text:span></text:p>
      <text:p text:style-name="P28"><text:span text:style-name="T29">聲明人</text:span><text:span text:style-name="T30">：</text:span><text:span text:style-name="T31">_________________(</text:span><text:span text:style-name="T32">簽章</text:span><text:span text:style-name="T33">)</text:span><text:span text:style-name="T34"><text:s text:c="15"/></text:span></text:p>
      <text:p text:style-name="P35"><text:span text:style-name="T36">學號：</text:span><text:span text:style-name="T37">________</text:span><text:span text:style-name="T38">____</text:span><text:span text:style-name="T39">__________</text:span><text:span text:style-name="T40"><text:s text:c="37"/></text:span></text:p>
      <text:p text:style-name="P41"><text:span text:style-name="T42">中華民國</text:span><text:span text:style-name="T43"><text:s text:c="6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span text:style-name="T49"><text:line-break/></text:span></text:p>
      <text:p text:style-name="P50">我已閱讀下方說明，並同時繳交原創性檢測報告。：</text:p>
      <text:p text:style-name="內文"><text:span text:style-name="T51">□</text:span><text:span text:style-name="T52"><text:s/></text:span><text:span text:style-name="T53">論文原創性檢測報告已繳交所屬系所學程</text:span></text:p>
      <text:p text:style-name="內文"><text:span text:style-name="T54">□</text:span><text:span text:style-name="T55"><text:s/></text:span><text:span text:style-name="T56">本校</text:span><text:span text:style-name="T57">108.6.10</text:span><text:span text:style-name="T58">第</text:span><text:span text:style-name="T59">159</text:span><text:span text:style-name="T60">次教務會議修正通過「研究生學位考試施行細則」</text:span><text:span text:style-name="T61"><text:s/></text:span><text:span text:style-name="T62">節錄部份條文如下</text:span><text:span text:style-name="T63">:</text:span><text:span text:style-name="T64"><text:line-break/></text:span><text:span text:style-name="T65">第十五條</text:span><text:span text:style-name="T66"><text:s/></text:span></text:p>
      <text:p text:style-name="內文"><text:span text:style-name="T67">已授予之學位，如發現論文、創作、展演、書面報告或技術報告有抄襲或舞弊情事，經調查屬實者，應予撤銷，並公告註銷其已發之學位證書；其有違反其他法令者，並應依相關法令處理。</text:span><text:span text:style-name="T68"><text:s/></text:span><text:span text:style-name="T69">依前項撤銷學位，並公告註銷其已發之學位證書後，依「學位授予法施行細則」通知當事人繳還該學位證書，並將撤銷與註銷事項，通知其他大專校院及相關機關</text:span><text:span text:style-name="T70">(</text:span><text:span text:style-name="T71">構</text:span><text:span text:style-name="T72">)</text:span><text:span text:style-name="T73">。</text:span><text:span text:style-name="T74"><text:s/></text:span><text:span text:style-name="T75"><text:line-break/></text:span><text:span text:style-name="T76">全文：</text:span><text:a xlink:href="https://oaa.nsysu.edu.tw/p/405-1003-20378,c2940.php?Lang=zh-tw" office:target-frame-name="_top" xlink:show="replace"><text:span text:style-name="超連結">https://oaa.nsysu.edu.tw/p/405-1003-20378,c2940.php?Lang=zh-tw</text:span></text:a><text:s/></text:p>
      <text:soft-page-break/>
      <text:p text:style-name="P77">The Responsibility Statement of Thesis</text:p>
      <text:p text:style-name="內文"/>
      <text:p text:style-name="P78">I, ________________________, understand the regulations regarding thesis writing and would take full responsibility of my own work. If any plagiarism is detected, I understand my Degree will be cancelled and I will accept any legal responsibility without laying the blame on my adviser, my committee members and the College of<text:s/>Engineering, NSYSU.<text:s/></text:p>
      <text:p text:style-name="P79"/>
      <text:p text:style-name="P80">Program Name:</text:p>
      <text:p text:style-name="P81">Thesis title:<text:s/></text:p>
      <text:p text:style-name="P82">Adviser:<text:s/></text:p>
      <text:p text:style-name="P83"/>
      <text:p text:style-name="P84"/>
      <text:p text:style-name="P85">Student (Signature): ___________________</text:p>
      <text:p text:style-name="P86">Student Number: _____________________<text:s/></text:p>
      <text:p text:style-name="內文"><text:span text:style-name="T87">Date: _______________________________<text:s/></text:span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副標題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fo:hyphenate="false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csb</meta:initial-creator>
    <dc:creator>User</dc:creator>
    <meta:creation-date>2020-08-11T05:43:00Z</meta:creation-date>
    <dc:date>2020-08-11T05:43:00Z</dc:date>
    <meta:print-date>2020-08-11T05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