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194in"/>
      <style:text-properties style:font-name-asian="全真勘亭流" fo:font-size="20pt" style:font-size-asian="20pt" style:font-size-complex="20pt"/>
    </style:style>
    <style:style style:name="P2" style:parent-style-name="二" style:family="paragraph">
      <style:paragraph-properties fo:text-align="center" fo:margin-left="0in">
        <style:tab-stops>
          <style:tab-stop style:type="left" style:position="3.9375in"/>
        </style:tab-stops>
      </style:paragraph-properties>
      <style:text-properties style:font-name="Times New Roman" style:font-name-asian="全真勘亭流" fo:font-size="18pt" style:font-size-asian="18pt" style:font-size-complex="18pt"/>
    </style:style>
    <style:style style:name="P3" style:parent-style-name="內文" style:family="paragraph">
      <style:paragraph-properties fo:text-align="justify" fo:margin-bottom="0.0416in" fo:line-height="10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7" style:parent-style-name="預設段落字型" style:family="text">
      <style:text-properties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597in" style:use-optimal-column-width="false"/>
    </style:style>
    <style:style style:name="TableColumn20" style:family="table-column">
      <style:table-column-properties style:column-width="1.2562in" style:use-optimal-column-width="false"/>
    </style:style>
    <style:style style:name="TableColumn21" style:family="table-column">
      <style:table-column-properties style:column-width="3.1652in" style:use-optimal-column-width="false"/>
    </style:style>
    <style:style style:name="TableColumn22" style:family="table-column">
      <style:table-column-properties style:column-width="1.9145in" style:use-optimal-column-width="false"/>
    </style:style>
    <style:style style:name="Table18" style:family="table">
      <style:table-properties style:width="7.5958in" fo:margin-left="0in" table:align="center"/>
    </style:style>
    <style:style style:name="TableRow23" style:family="table-row">
      <style:table-row-properties style:min-row-height="0.270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right="0.0784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.063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2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33in" fo:line-height="100%"/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 fo:margin-top="0.0166in" fo:line-height="100%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auto" fo:line-height="100%"/>
    </style:style>
    <style:style style:name="T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style:vertical-align="auto" fo:line-height="100%"/>
    </style:style>
    <style:style style:name="T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text-align="justify" fo:line-height="100%" fo:margin-left="0.1652in" fo:text-indent="-0.1652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olumn59" style:family="table-column">
      <style:table-column-properties style:column-width="0.477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0.8041in" style:use-optimal-column-width="false"/>
    </style:style>
    <style:style style:name="TableColumn67" style:family="table-column">
      <style:table-column-properties style:column-width="0.0069in" style:use-optimal-column-width="false"/>
    </style:style>
    <style:style style:name="Table58" style:family="table">
      <style:table-properties style:width="7.5881in" fo:margin-left="-0.0638in" table:align="left"/>
    </style:style>
    <style:style style:name="TableRow68" style:family="table-row">
      <style:table-row-properties style:min-row-height="0.3763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TableCell73" style:family="table-cell">
      <style:table-cell-properties fo:border-top="0.020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TableCell7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TableCell7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TableCell7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TableRow81" style:family="table-row">
      <style:table-row-properties style:min-row-height="0.3736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fo:line-height="100%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91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92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93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95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96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00" style:family="table-cell">
      <style:table-cell-properties fo:border-top="0.0138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02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03" style:family="table-cell">
      <style:table-cell-properties fo:border-top="0.0138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10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110" style:family="table-row">
      <style:table-row-properties style:min-row-height="0.6645in" style:use-optimal-row-height="false" fo:keep-together="always"/>
    </style:style>
    <style:style style:name="P111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1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1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fo:font-size="10pt" style:font-size-asian="10pt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125" style:family="table-row">
      <style:table-row-properties style:min-row-height="0.336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100%" fo:margin-left="0.1375in" fo:text-indent="-0.1375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155" style:family="table-row">
      <style:table-row-properties style:min-row-height="0.4375in" style:use-optimal-row-height="false" fo:keep-together="always"/>
    </style:style>
    <style:style style:name="P156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100%" fo:margin-left="0.1375in" fo:text-indent="-0.1375in">
        <style:tab-stops/>
      </style:paragraph-properties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70" style:parent-style-name="內文" style:family="paragraph">
      <style:paragraph-properties fo:line-height="100%" fo:margin-left="0.0631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172" style:family="table-row">
      <style:table-row-properties style:min-row-height="0.5826in" style:use-optimal-row-height="false" fo:keep-together="always"/>
    </style:style>
    <style:style style:name="P17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183" style:family="table-row">
      <style:table-row-properties style:min-row-height="0.2909in" style:use-optimal-row-height="false" fo:keep-together="always"/>
    </style:style>
    <style:style style:name="P18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P189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100%" fo:margin-left="0.0631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196" style:family="table-row">
      <style:table-row-properties style:min-row-height="0.6298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P199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P211" style:parent-style-name="內文" style:family="paragraph">
      <style:paragraph-properties fo:text-align="center" fo:line-height="100%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標題4" style:family="paragraph">
      <style:paragraph-properties fo:margin-top="0in" fo:margin-bottom="0in" fo:background-color="#FFFFFF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222" style:parent-style-name="內文" style:family="paragraph">
      <style:paragraph-properties fo:line-height="100%"/>
      <style:text-properties style:font-name-asian="標楷體" fo:color="#FF0000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225" style:family="table-row">
      <style:table-row-properties style:min-row-height="0.591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</style:style>
    <style:style style:name="T231" style:parent-style-name="預設段落字型" style:family="text">
      <style:text-properties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fo:line-height="100%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style:text-position="super 65%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fo:text-align="justify" fo:line-height="100%" fo:margin-left="0.1375in" fo:text-indent="-0.1375in">
        <style:tab-stops/>
      </style:paragraph-properties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100%"/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fo:text-align="center" fo:line-height="100%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26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265" style:family="table-row">
      <style:table-row-properties style:min-row-height="0.725in" style:use-optimal-row-height="false" fo:keep-together="always"/>
    </style:style>
    <style:style style:name="P266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70" style:family="table-cell">
      <style:table-cell-properties fo:border-top="0.0069in solid #000000" fo:border-left="none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100%" fo:margin-left="0.1375in" fo:text-indent="-0.1375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100%"/>
      <style:text-properties style:font-name-asian="標楷體" fo:letter-spacing="-0.0138in" fo:font-size="10pt" style:font-size-asian="10pt"/>
    </style:style>
    <style:style style:name="P277" style:parent-style-name="內文" style:family="paragraph">
      <style:paragraph-properties fo:text-align="center" fo:line-height="100%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標題4" style:family="paragraph">
      <style:paragraph-properties fo:margin-top="0in" fo:margin-bottom="0in" fo:background-color="#FFFFFF"/>
    </style:style>
    <style:style style:name="T28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fo:line-height="100%" fo:margin-left="0.35in" fo:text-indent="-0.3486in">
        <style:tab-stops/>
      </style:paragraph-properties>
      <style:text-properties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289" style:family="table-row">
      <style:table-row-properties style:min-row-height="0.5041in" style:use-optimal-row-height="false" fo:keep-together="always"/>
    </style:style>
    <style:style style:name="P290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</style:style>
    <style:style style:name="T29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T297" style:parent-style-name="預設段落字型" style:family="text"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0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 fo:line-height="100%" fo:margin-left="0.35in" fo:text-indent="-0.3486in">
        <style:tab-stops/>
      </style:paragraph-properties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306" style:family="table-row">
      <style:table-row-properties style:min-row-height="1.5534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 fo:line-height="100%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style:text-position="super 65%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1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none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P321" style:parent-style-name="內文" style:family="paragraph">
      <style:paragraph-properties fo:text-align="justify" fo:line-height="100%" fo:margin-left="0.1375in" fo:text-indent="-0.1375in">
        <style:tab-stops/>
      </style:paragraph-properties>
      <style:text-properties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style:snap-to-layout-grid="false"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326" style:parent-style-name="E" style:family="paragraph">
      <style:paragraph-properties fo:text-align="justify" fo:margin-left="0.0652in" fo:text-indent="-0.0555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P327" style:parent-style-name="內文" style:family="paragraph">
      <style:paragraph-properties style:snap-to-layout-grid="false" fo:text-align="justify" fo:line-height="100%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30" style:parent-style-name="內文" style:family="paragraph">
      <style:paragraph-properties fo:margin-top="0.0416in" fo:line-height="0.1388in" fo:margin-left="0.625in" fo:text-indent="-0.625in">
        <style:tab-stops>
          <style:tab-stop style:type="left" style:position="3.3125in"/>
        </style:tab-stops>
      </style:paragraph-properties>
      <style:text-properties style:font-name-asian="標楷體" fo:font-size="9pt" style:font-size-asian="9pt" style:font-size-complex="9pt"/>
    </style:style>
    <style:style style:name="P331" style:parent-style-name="二" style:family="paragraph">
      <style:paragraph-properties fo:line-height="0.1388in" fo:margin-left="0.6784in" fo:text-indent="-0.25in">
        <style:tab-stops>
          <style:tab-stop style:type="left" style:position="3.259in"/>
        </style:tab-stops>
      </style:paragraph-properties>
      <style:text-properties style:font-name="Times New Roman" fo:font-size="9pt" style:font-size-asian="9pt" style:font-size-complex="9pt"/>
    </style:style>
    <style:style style:name="P332" style:parent-style-name="二" style:family="paragraph">
      <style:paragraph-properties fo:line-height="0.1388in" fo:margin-left="0.625in" fo:text-indent="-0.625in">
        <style:tab-stops>
          <style:tab-stop style:type="left" style:position="3.31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33" style:parent-style-name="二" style:family="paragraph">
      <style:paragraph-properties fo:line-height="0.2361in" fo:margin-left="0in">
        <style:tab-stops>
          <style:tab-stop style:type="left" style:position="3.9375in"/>
        </style:tab-stops>
      </style:paragraph-properties>
    </style:style>
    <style:style style:name="T334" style:parent-style-name="預設段落字型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Sun Yat-sen University</text:p>
      <text:p text:style-name="P2">Graduation Procedures Sheets</text:p>
      <text:p text:style-name="P3"><text:span text:style-name="T4">Academic Year:</text:span><text:span text:style-name="T5">　　</text:span><text:span text:style-name="T6"><text:s text:c="6"/></text:span><text:span text:style-name="T7"><text:s text:c="21"/></text:span><text:span text:style-name="T8"><text:s/></text:span><text:span text:style-name="T9">Date</text:span><text:span text:style-name="T10">：</text:span><text:span text:style-name="T11"><text:s text:c="4"/>/</text:span><text:span text:style-name="T12"><text:s text:c="2"/></text:span><text:span text:style-name="T13"><text:s/>/ <text:s text:c="3"/>(mm/dd/yy)<text:s/></text:span><text:span text:style-name="T14"><text:s/></text:span><text:span text:style-name="T15">Aug.1,2015</text:span><text:span text:style-name="T16"><text:s text:c="2"/></text:span><text:span text:style-name="T17">update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tudent No.</text:p>
          </table:table-cell>
          <table:table-cell table:style-name="TableCell26">
            <text:p text:style-name="P27">Name</text:p>
          </table:table-cell>
          <table:table-cell table:style-name="TableCell28">
            <text:p text:style-name="P29">Dept./Faculty</text:p>
          </table:table-cell>
          <table:table-cell table:style-name="TableCell30">
            <text:p text:style-name="P31"><text:span text:style-name="T32">Degree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　　　　　　　　　　　　　<text:s text:c="7"/>　<text:s text:c="4"/>Dept.</text:p>
            <text:p text:style-name="P40"><text:span text:style-name="T41">　　　　　　　　　　　　　</text:span><text:span text:style-name="T42"><text:s text:c="7"/></text:span><text:span text:style-name="T43">　</text:span><text:span text:style-name="T44"><text:s text:c="2"/>Faculty</text:span></text:p>
          </table:table-cell>
          <table:table-cell table:style-name="TableCell45">
            <text:p text:style-name="P46"><text:span text:style-name="T47"></text:span><text:span text:style-name="T48"><text:s/>BA<text:s/></text:span><text:span text:style-name="T49"></text:span><text:span text:style-name="T50"><text:s/>MA <text:s/></text:span></text:p>
            <text:p text:style-name="P51"><text:span text:style-name="T52"></text:span><text:span text:style-name="T53"><text:s/>Ph. D</text:span><text:span text:style-name="T54"><text:s/></text:span></text:p>
          </table:table-cell>
        </table:table-row>
      </table:table>
      <text:p text:style-name="P55"><text:span text:style-name="T56">※</text:span><text:span text:style-name="T57">Procedures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Responsible Unit</text:p>
          </table:table-cell>
          <table:covered-table-cell/>
          <table:table-cell table:style-name="TableCell71">
            <text:p text:style-name="P72">Formality of Leave</text:p>
          </table:table-cell>
          <table:table-cell table:style-name="TableCell73">
            <text:p text:style-name="P74">Signature of Authorized Officer</text:p>
          </table:table-cell>
          <table:table-cell table:style-name="TableCell75" table:number-columns-spanned="2">
            <text:p text:style-name="P76">Responsible Unit</text:p>
          </table:table-cell>
          <table:covered-table-cell/>
          <table:table-cell table:style-name="TableCell77">
            <text:p text:style-name="P78">Formality of Leave</text:p>
          </table:table-cell>
          <table:table-cell table:style-name="TableCell79">
            <text:p text:style-name="P80">Signature of Authorized Officer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１</text:p>
            <text:p text:style-name="P84">Registration Div., Office of Academic Affairs</text:p>
            <text:p text:style-name="P85"><text:span text:style-name="T86">(</text:span><text:span text:style-name="T87">Room<text:s/></text:span><text:span text:style-name="T88">6007)</text:span></text:p>
          </table:table-cell>
          <table:covered-table-cell/>
          <table:table-cell table:style-name="TableCell89" table:number-rows-spanned="2">
            <text:p text:style-name="P90">Examine the graduation qualification:</text:p>
            <text:p text:style-name="P91">Undergraduate student;　　　　　　</text:p>
            <text:p text:style-name="P92">□Not received<text:s/>double major and minor</text:p>
            <text:p text:style-name="P93">□Received double major</text:p>
            <text:p text:style-name="P94">□Received minor　　　　</text:p>
            <text:p text:style-name="P95">Graduate students:</text:p>
            <text:p text:style-name="P96">□Confirmed term results</text:p>
            <text:p text:style-name="P97">□Received degree results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7">
            <text:p text:style-name="P101">６</text:p>
            <text:p text:style-name="P102">Office of student Affairs</text:p>
          </table:table-cell>
          <table:table-cell table:style-name="TableCell103">
            <text:p text:style-name="P104"><text:span text:style-name="T105">Dorm Service Center</text:span></text:p>
          </table:table-cell>
          <table:table-cell table:style-name="TableCell106">
            <text:p text:style-name="P107">Returning the<text:s/>dorm key.</text:p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Health Div.<text:s/></text:p>
            <text:p text:style-name="P117"><text:span text:style-name="T118">(</text:span><text:span text:style-name="T119">Activity Center</text:span><text:span text:style-name="T120">)</text:span></text:p>
          </table:table-cell>
          <table:table-cell table:style-name="TableCell121">
            <text:p text:style-name="P122">Returning the lent article(s)</text:p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２</text:p>
            <text:p text:style-name="P128">Dept./Faculty</text:p>
          </table:table-cell>
          <table:table-cell table:style-name="TableCell129">
            <text:p text:style-name="P130">Tutor/Advisor</text:p>
          </table:table-cell>
          <table:table-cell table:style-name="TableCell131">
            <text:p text:style-name="P132">Based on regulation<text:s/>of each<text:s/></text:p>
            <text:p text:style-name="P133">Dept./Faculty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rows-spanned="4">
            <text:p text:style-name="P138">Advice &amp;Guidance Division</text:p>
            <text:p text:style-name="P139"><text:span text:style-name="T140">(</text:span><text:span text:style-name="T141">Room<text:s/></text:span><text:span text:style-name="T142">5008)</text:span></text:p>
          </table:table-cell>
          <table:table-cell table:style-name="TableCell143" table:number-rows-spanned="2">
            <text:p text:style-name="P144">Moral Conduct：</text:p>
            <text:p text:style-name="P145">□A<text:s text:c="2"/>87<text:s text:c="3"/></text:p>
            <text:p text:style-name="P146"><text:span text:style-name="T147">□</text:span><text:span text:style-name="T148">A+</text:span><text:span text:style-name="T149"><text:s/></text:span><text:span text:style-name="T150"><text:s text:c="2"/></text:span><text:span text:style-name="T151"><text:s text:c="2"/></text:span><text:span text:style-name="T152"><text:s/></text:span></text:p>
          </table:table-cell>
          <table:table-cell table:style-name="TableCell153" table:number-rows-spanned="2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Authorized Officer</text:p>
          </table:table-cell>
          <table:table-cell table:style-name="TableCell159" table:number-rows-spanned="2">
            <text:p text:style-name="P160">1.Returing the lent book(s)/article(s) borrowed from library, lab. And workroom.</text:p>
            <text:p text:style-name="P161">2.Graduates students submit thesis and dissertation.</text:p>
            <text:p text:style-name="P162"><text:span text:style-name="T163">※</text:span><text:span text:style-name="T164">The title of the thesis need to be the same with the</text:span><text:span text:style-name="T165"><text:s/>“Defense Online Application system”</text:span></text:p>
          </table:table-cell>
          <table:table-cell table:style-name="TableCell166" table:number-rows-spanned="2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Checking the status of military service(only for male students)</text:p>
          </table:table-cell>
          <table:table-cell table:style-name="TableCell181" table:number-rows-spanned="2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Chairperson</text:p>
          </table:table-cell>
          <table:table-cell table:style-name="TableCell187">
            <text:p text:style-name="P188">Based on regulation<text:s/>of each</text:p>
            <text:p text:style-name="P189">Dept./Faculty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３</text:p>
            <text:p text:style-name="P199">Storeroom, Office of General Affairs</text:p>
            <text:p text:style-name="P200"><text:span text:style-name="T201">(</text:span><text:span text:style-name="T202">Room<text:s/></text:span><text:span text:style-name="T203">4007)</text:span></text:p>
          </table:table-cell>
          <table:covered-table-cell/>
          <table:table-cell table:style-name="TableCell204">
            <text:p text:style-name="P205">Returning the lent article(s).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>Counseling and Career Development Division</text:p>
            <text:p text:style-name="P211"><text:span text:style-name="T212">(</text:span><text:span text:style-name="T213">Room<text:s/></text:span><text:span text:style-name="T214">5001)</text:span></text:p>
          </table:table-cell>
          <table:table-cell table:style-name="TableCell215">
            <text:h text:style-name="P216" text:outline-level="4"><text:span text:style-name="T217">Fill in the</text:span><text:span text:style-name="T218"><text:s/></text:span><text:span text:style-name="T219">questionnaire</text:span><text:span text:style-name="T220">s</text:span><text:span text:style-name="T221">.</text:span></text:h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４</text:p>
            <text:p text:style-name="P228">Library</text:p>
          </table:table-cell>
          <table:table-cell table:style-name="TableCell229" table:number-rows-spanned="2">
            <text:p text:style-name="P230"><text:span text:style-name="T231">Circulation and Collection Division</text:span><text:span text:style-name="T232"><text:s/></text:span></text:p>
            <text:p text:style-name="P233"><text:span text:style-name="T234">(</text:span><text:span text:style-name="T235">Information</text:span><text:span text:style-name="T236"><text:s/>Desk, 3</text:span><text:span text:style-name="T237">rd</text:span><text:span text:style-name="T238"><text:s text:c="2"/>floor</text:span><text:span text:style-name="T239">)</text:span></text:p>
          </table:table-cell>
          <table:table-cell table:style-name="TableCell240" table:number-rows-spanned="2">
            <text:p text:style-name="P241">1.<text:s/>Returning the lent book(s).</text:p>
            <text:p text:style-name="P242">2.<text:s/>Setting the overdue fine(s).</text:p>
            <text:p text:style-name="P243">3.Graduate students login the information of the thesis and dissertations in the on-line system and send the electronic files to the library.(3 working days)</text:p>
            <text:p text:style-name="P244">4.<text:s/>Graduate students should submit one paperbacked copy of their thesis or dissertations to the library and sign the letter of authority.<text:s/>(The letter of authority need to be bind into the paperbacked copy of thesis or dissertations.)</text:p>
            <text:p text:style-name="P245">（a hardback edition copy is better）</text:p>
            <text:p text:style-name="P246"><text:span text:style-name="T247">5.</text:span><text:span text:style-name="T248"><text:s/>Graduate students should return the lab. k</text:span><text:span text:style-name="T249">eys</text:span><text:span text:style-name="T250">.</text:span></text:p>
          </table:table-cell>
          <table:table-cell table:style-name="TableCell251" table:number-rows-spanned="2">
            <text:p text:style-name="P252"/>
          </table:table-cell>
          <table:table-cell table:style-name="TableCell253" table:number-columns-spanned="2">
            <text:p text:style-name="P254">７</text:p>
            <text:p text:style-name="P255">Office of International Affairs</text:p>
            <text:p text:style-name="P256"><text:span text:style-name="T257">(</text:span><text:span text:style-name="T258">Room<text:s/></text:span><text:span text:style-name="T259">2004)</text:span></text:p>
          </table:table-cell>
          <table:covered-table-cell/>
          <table:table-cell table:style-name="TableCell260">
            <text:p text:style-name="P261">Withdraw the insurance.</text:p>
            <text:p text:style-name="P262">(Only for foreign students）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rows-spanned="3">
            <text:p text:style-name="P271">８</text:p>
            <text:p text:style-name="P272">Office of Academic Affairs</text:p>
          </table:table-cell>
          <table:table-cell table:style-name="TableCell273" table:number-rows-spanned="2">
            <text:p text:style-name="P274"><text:span text:style-name="T275">Curriculum Division</text:span></text:p>
            <text:p text:style-name="P276"/>
            <text:p text:style-name="P277"><text:span text:style-name="T278">(</text:span><text:span text:style-name="T279">Room<text:s/></text:span><text:span text:style-name="T280">6006)</text:span></text:p>
          </table:table-cell>
          <table:table-cell table:style-name="TableCell281" table:number-rows-spanned="2">
            <text:h text:style-name="P282" text:outline-level="4"><text:span text:style-name="T283">Fill in the</text:span><text:span text:style-name="T284"><text:s/></text:span><text:span text:style-name="T285">questionnaires.</text:span></text:h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Information<text:s/></text:span><text:span text:style-name="T294"><text:s/></text:span><text:span text:style-name="T295">Systerms Division</text:span><text:span text:style-name="T296"><text:s/></text:span><text:span text:style-name="T297">(2nd floor)</text:span></text:p>
          </table:table-cell>
          <table:table-cell table:style-name="TableCell298">
            <text:p text:style-name="P299">Setting E-mail<text:s/>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 table:number-columns-spanned="2">
            <text:p text:style-name="P308">５</text:p>
            <text:p text:style-name="P309"><text:span text:style-name="T310">Vehicle Management Committee(1</text:span><text:span text:style-name="T311">st</text:span><text:span text:style-name="T312"><text:s/>of the<text:s/></text:span><text:span text:style-name="T313">Administration Building)</text:span></text:p>
          </table:table-cell>
          <table:covered-table-cell/>
          <table:table-cell table:style-name="TableCell314">
            <text:p text:style-name="P315">Setting the overdue fine(s).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>Registration Div.<text:s/></text:p>
            <text:p text:style-name="P321">(Room<text:s/>6007)</text:p>
          </table:table-cell>
          <table:table-cell table:style-name="TableCell322">
            <text:list text:style-name="LFO7" text:continue-numbering="true">
              <text:list-item>
                <text:p text:style-name="P323">Graduate<text:s/>students should submit one paperbacked copy of their thesis or dissertations.<text:s/>(The letter of authority need to be bind into the paperbacked copy of thesis or dissertations.)</text:p>
              </text:list-item>
            </text:list>
            <text:p text:style-name="P324">※The title of the thesis need to be the same with the “Defense Online Application system”</text:p>
            <text:p text:style-name="P325">2.<text:s/>Mark Leaving on Student Card.</text:p>
            <text:p text:style-name="P326">3.Return the Leaving Sheet.</text:p>
            <text:p text:style-name="P327">4. Receiving the diploma.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>附註：一、Diploma will be issued only after completing all processes of leave of absence and returning this form. For Authorization, a letter of entrustment has to be enclosed.</text:p>
      <text:p text:style-name="P331">二、Graduate students<text:s/>who graduate during the semester meet the<text:s/>refund regulars, please prepare the receipt and bank account to the Payroll and Cashier Division for refunding.</text:p>
      <text:p text:style-name="P332"><text:s text:c="6"/>三、Graduates students who are<text:s/>using<text:s/>iPASS<text:s/>student ID card<text:s/>will become an anonymous general adult card. For further information after graduation, please obey the regulations of the iPASS Corporation.</text:p>
      <text:p text:style-name="P333"><text:span text:style-name="T334">※</text:span><text:span text:style-name="T335">This form is only for students who leave the school before graduation ceremony in the current academic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000000" style:font-size-complex="12pt" fo:hyphenate="false"/>
    </style:style>
    <style:style style:name="超連結" style:display-name="超連結" style:family="text">
      <style:text-properties style:text-line-through-type="none" fo:color="#6600CC" style:text-underline-type="non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E" style:display-name="1" style:family="paragraph" style:parent-style-name="內文" style:list-style-name="LFO6">
      <style:paragraph-properties style:snap-to-layout-grid="false" style:vertical-align="auto" fo:line-height="100%" fo:margin-right="0.118in"/>
      <style:text-properties style:font-name="Arial" style:font-name-asian="華康中楷體" style:letter-kerning="tru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１, ２, ３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541in" fo:margin-bottom="0.2243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0-07-08T08:09:00Z</meta:creation-date>
    <dc:date>2020-07-08T08:09:00Z</dc:date>
    <meta:print-date>2015-09-02T01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4" meta:character-count="3576" meta:row-count="25" meta:non-whitespace-character-count="3049"/>
  </office:meta>
</office:document-meta>
</file>