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4.3333in"/>
        </style:tab-stops>
      </style:paragraph-properties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4.333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150%">
        <style:tab-stops>
          <style:tab-stop style:type="left" style:position="4.3333in"/>
        </style:tab-stops>
      </style:paragraph-properties>
      <style:text-properties style:font-name-asian="標楷體" fo:font-weight="bold" style:font-weight-asian="bold" fo:font-size="18pt" style:font-size-asian="18pt" style:font-size-complex="16pt"/>
    </style:style>
    <style:style style:name="P7" style:parent-style-name="內文" style:family="paragraph">
      <style:paragraph-properties style:snap-to-layout-grid="false" fo:text-align="center" fo:line-height="150%">
        <style:tab-stops>
          <style:tab-stop style:type="left" style:position="4.3333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9" style:parent-style-name="內文" style:family="paragraph">
      <style:paragraph-properties style:snap-to-layout-grid="false" fo:text-align="center" fo:line-height="150%">
        <style:tab-stops>
          <style:tab-stop style:type="left" style:position="4.3333in"/>
        </style:tab-stops>
      </style:paragraph-properties>
      <style:text-properties style:font-name-asian="標楷體" fo:font-size="18pt" style:font-size-asian="18pt" style:font-size-complex="16pt"/>
    </style:style>
    <style:style style:name="P10" style:parent-style-name="內文" style:family="paragraph">
      <style:paragraph-properties style:snap-to-layout-grid="false" fo:text-align="center" fo:line-height="150%">
        <style:tab-stops>
          <style:tab-stop style:type="left" style:position="4.3333in"/>
        </style:tab-stops>
      </style:paragraph-properties>
    </style:style>
    <style:style style:name="T11" style:parent-style-name="預設段落字型" style:family="text">
      <style:text-properties style:font-name-asian="標楷體" fo:font-size="18pt" style:font-size-asian="18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margin-top="0.125in">
        <style:tab-stops>
          <style:tab-stop style:type="left" style:position="4.3333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2.0833in"/>
    </style:style>
    <style:style style:name="TableColumn35" style:family="table-column">
      <style:table-column-properties style:column-width="1.1812in"/>
    </style:style>
    <style:style style:name="TableColumn36" style:family="table-column">
      <style:table-column-properties style:column-width="2.4902in"/>
    </style:style>
    <style:style style:name="Table32" style:family="table">
      <style:table-properties style:width="6.9361in" fo:margin-left="0in" table:align="left"/>
    </style:style>
    <style:style style:name="TableRow37" style:family="table-row">
      <style:table-row-properties style:row-height="0.5833in"/>
    </style:style>
    <style:style style:name="TableCell38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138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TableCell4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138in solid #000000" fo:border-left="0.0104in solid #000000" fo:border-bottom="0.0104in solid #000000" fo:border-right="0.0138in solid #000000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TableRow48" style:family="table-row">
      <style:table-row-properties style:row-height="1.0472in"/>
    </style:style>
    <style:style style:name="TableCell4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833in" fo:margin-left="0.068in">
        <style:tab-stops/>
      </style:paragraph-properties>
      <style:text-properties style:font-name-asian="標楷體" style:font-size-complex="12pt"/>
    </style:style>
    <style:style style:name="P54" style:parent-style-name="內文" style:family="paragraph">
      <style:paragraph-properties fo:margin-top="0.0833in" fo:margin-left="0.068in">
        <style:tab-stops/>
      </style:paragraph-properties>
      <style:text-properties style:font-name-asian="標楷體" style:font-size-complex="12pt"/>
    </style:style>
    <style:style style:name="P55" style:parent-style-name="內文" style:family="paragraph">
      <style:paragraph-properties fo:margin-top="0.0833in" fo:margin-left="0.068in">
        <style:tab-stops/>
      </style:paragraph-properties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ableRow59" style:family="table-row">
      <style:table-row-properties style:row-height="0.5659in"/>
    </style:style>
    <style:style style:name="TableCell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64" style:family="table-row">
      <style:table-row-properties style:row-height="0.6097in"/>
    </style:style>
    <style:style style:name="TableCell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70" style:family="table-row">
      <style:table-row-properties style:row-height="0.7861in"/>
    </style:style>
    <style:style style:name="TableCell71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-asian="標楷體" style:font-size-complex="12pt"/>
    </style:style>
    <style:style style:name="P7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77" style:parent-style-name="內文" style:family="paragraph">
      <style:paragraph-properties style:snap-to-layout-grid="false" fo:margin-top="0.125in"/>
    </style:style>
    <style:style style:name="T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5" style:parent-style-name="Default" style:family="paragraph">
      <style:paragraph-properties fo:margin-left="0.1458in">
        <style:tab-stops>
          <style:tab-stop style:type="left" style:position="0.4451in"/>
        </style:tab-stops>
      </style:paragraph-properties>
    </style:style>
    <style:style style:name="T8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93" style:parent-style-name="Default" style:family="paragraph">
      <style:paragraph-properties fo:margin-left="0.1458in">
        <style:tab-stops>
          <style:tab-stop style:type="left" style:position="0.4451in"/>
        </style:tab-stops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94" style:parent-style-name="Default" style:family="paragraph">
      <style:paragraph-properties fo:margin-left="0.1458in">
        <style:tab-stops>
          <style:tab-stop style:type="left" style:position="0.4451in"/>
        </style:tab-stops>
      </style:paragraph-properties>
    </style:style>
    <style:style style:name="T9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01" style:parent-style-name="Default" style:family="paragraph">
      <style:paragraph-properties fo:margin-left="0.1458in">
        <style:tab-stops>
          <style:tab-stop style:type="left" style:position="0.4451in"/>
        </style:tab-stops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02" style:parent-style-name="Default" style:family="paragraph">
      <style:paragraph-properties fo:margin-left="0.1458in">
        <style:tab-stops>
          <style:tab-stop style:type="left" style:position="0.4451in"/>
        </style:tab-stops>
      </style:paragraph-properties>
    </style:style>
    <style:style style:name="T10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08" style:parent-style-name="Default" style:family="paragraph">
      <style:paragraph-properties fo:margin-left="0.1458in">
        <style:tab-stops>
          <style:tab-stop style:type="left" style:position="0.4451in"/>
        </style:tab-stops>
      </style:paragraph-properties>
    </style:style>
    <style:style style:name="T10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15" style:parent-style-name="Default" style:family="paragraph">
      <style:paragraph-properties fo:margin-left="0.1458in">
        <style:tab-stops>
          <style:tab-stop style:type="left" style:position="0.4451in"/>
        </style:tab-stops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16" style:parent-style-name="Default" style:family="paragraph">
      <style:paragraph-properties fo:margin-left="0.1458in">
        <style:tab-stops>
          <style:tab-stop style:type="left" style:position="0.4451in"/>
        </style:tab-stops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17" style:parent-style-name="Default" style:family="paragraph">
      <style:paragraph-properties fo:margin-left="0.1458in">
        <style:tab-stops>
          <style:tab-stop style:type="left" style:position="0.4451in"/>
        </style:tab-stops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18" style:parent-style-name="Default" style:family="paragraph">
      <style:paragraph-properties fo:margin-left="0.1458in">
        <style:tab-stops>
          <style:tab-stop style:type="left" style:position="0.4451in"/>
        </style:tab-stops>
      </style:paragraph-properties>
    </style:style>
    <style:style style:name="T11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21" style:parent-style-name="Default" style:family="paragraph">
      <style:paragraph-properties fo:margin-left="0.1458in">
        <style:tab-stops>
          <style:tab-stop style:type="left" style:position="0.4451in"/>
        </style:tab-stops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22" style:parent-style-name="Default" style:family="paragraph">
      <style:paragraph-properties fo:margin-left="0.1458in">
        <style:tab-stops>
          <style:tab-stop style:type="left" style:position="0.4451in"/>
        </style:tab-stops>
      </style:paragraph-properties>
    </style:style>
    <style:style style:name="T12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26" style:parent-style-name="內文" style:family="paragraph">
      <style:paragraph-properties fo:margin-left="0.1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1" style:parent-style-name="內文" style:family="paragraph">
      <style:paragraph-properties style:snap-to-layout-grid="false" fo:margin-top="0.125in"/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margin-left="0.125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國立中山大學資訊工程學系</text:p>
      <text:p text:style-name="P2"><text:span text:style-name="T3">　　　</text:span><text:span text:style-name="T4">學年度優秀研究生新生獎學金</text:span><text:span text:style-name="T5">申請表</text:span></text:p>
      <text:p text:style-name="P6">Department of Computer Science and Engineering,<text:s/></text:p>
      <text:p text:style-name="P7"><text:span text:style-name="T8">National Sun Yat-sen University</text:span></text:p>
      <text:p text:style-name="P9">Application of<text:s/>Scholarship for Outstanding Graduate Students<text:s/></text:p>
      <text:p text:style-name="P10"><text:span text:style-name="T11">for<text:s/></text:span><text:span text:style-name="T12">Academic Year ___________</text:span></text:p>
      <text:p text:style-name="P13"><text:span text:style-name="T14">一、基本資料</text:span><text:span text:style-name="T15">Personal Information</text:span><text:span text:style-name="T16">：</text:span><text:span text:style-name="T17"><text:s text:c="5"/></text:span><text:span text:style-name="T18"><text:s/></text:span><text:span text:style-name="T19">　</text:span><text:span text:style-name="T20"><text:s text:c="9"/>Date:</text:span><text:span text:style-name="T21"><text:s text:c="2"/></text:span><text:span text:style-name="T22">　　</text:span><text:span text:style-name="T23">年</text:span><text:span text:style-name="T24"><text:s text:c="2"/></text:span><text:span text:style-name="T25"><text:s/></text:span><text:span text:style-name="T26"><text:s/></text:span><text:span text:style-name="T27">月</text:span><text:span text:style-name="T28"><text:s text:c="2"/></text:span><text:span text:style-name="T29"><text:s/></text:span><text:span text:style-name="T30"><text:s/></text:span><text:span text:style-name="T31">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  <text:p text:style-name="P40">Name</text:p>
          </table:table-cell>
          <table:table-cell table:style-name="TableCell41">
            <text:p text:style-name="P42">(簽名)</text:p>
          </table:table-cell>
          <table:table-cell table:style-name="TableCell43">
            <text:p text:style-name="P44">出生年月日</text:p>
            <text:p text:style-name="P45">Date of Birth</text:p>
          </table:table-cell>
          <table:table-cell table:style-name="TableCell46">
            <text:p text:style-name="P47">(YYYY/MM/DD)</text:p>
          </table:table-cell>
        </table:table-row>
        <table:table-row table:style-name="TableRow48">
          <table:table-cell table:style-name="TableCell49">
            <text:p text:style-name="P50">學制別</text:p>
            <text:p text:style-name="P51">Program</text:p>
          </table:table-cell>
          <table:table-cell table:style-name="TableCell52" table:number-columns-spanned="3">
            <text:p text:style-name="P53">□碩士甄試入學Master’s<text:s/>Applicants<text:s/>(Recommendation Admission)</text:p>
            <text:p text:style-name="P54">□碩士考試入學Master’s<text:s/>Applicants<text:s/>(Examination Admission)　</text:p>
            <text:p text:style-name="P55"><text:span text:style-name="T56">□博士</text:span><text:span text:style-name="T57">Ph.D.</text:span><text:span text:style-name="T58"><text:s/>Applicants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Email<text:s/>Address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連絡電話</text:p>
            <text:p text:style-name="P67">TEL/Cell No.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  <text:p text:style-name="P73">Mailing Address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/>
      <text:p text:style-name="P77"><text:span text:style-name="T78">二、</text:span><text:span text:style-name="T79">符合條件</text:span><text:span text:style-name="T80">Eligibility</text:span><text:span text:style-name="T81">（請勾選</text:span><text:span text:style-name="T82">Please check</text:span><text:span text:style-name="T83">）</text:span><text:span text:style-name="T84">：</text:span></text:p>
      <text:p text:style-name="P85">□<text:span text:style-name="T86">1.</text:span><text:span text:style-name="T87">於資</text:span><text:span text:style-name="T88">訊</text:span><text:span text:style-name="T89">工</text:span><text:span text:style-name="T90">程</text:span><text:span text:style-name="T91">相關學術研究領域有實際之成果，並擁有相關之著作者。</text:span><text:span text:style-name="T92"><text:s/></text:span></text:p>
      <text:p text:style-name="P93">Applicants have<text:s/>actual achievement of academic research in the related fields of Computer Science and Engineering and are one of the authors.</text:p>
      <text:p text:style-name="P94">□<text:span text:style-name="T95">2.</text:span><text:span text:style-name="T96">參加國家級以上資</text:span><text:span text:style-name="T97">訊</text:span><text:span text:style-name="T98">工</text:span><text:span text:style-name="T99">程</text:span><text:span text:style-name="T100">相關學術比賽獲獎者。</text:span></text:p>
      <text:p text:style-name="P101">Applicants<text:s/>participated in competitions at national level<text:s/>in the related fields of Computer Science and Engineering, and win a prize.</text:p>
      <text:p text:style-name="P102">□<text:span text:style-name="T103">3.</text:span><text:span text:style-name="T104">本系學生學業成績傑出。</text:span><text:span text:style-name="T105">Outstanding Students of<text:s/></text:span><text:span text:style-name="T106">the<text:s/></text:span><text:span text:style-name="T107">CSE Department.</text:span></text:p>
      <text:p text:style-name="P108">□<text:span text:style-name="T109">4.</text:span><text:span text:style-name="T110">國立大學院校資</text:span><text:span text:style-name="T111">訊</text:span><text:span text:style-name="T112">工</text:span><text:span text:style-name="T113">程</text:span><text:span text:style-name="T114">相關科系班上學業成績前百分之十者。</text:span></text:p>
      <text:p text:style-name="P115">Applicants studied at national institutions in Taiwan majored in related subjects to Computer Science and Engineering, and ranked top 10 percentages of the class.</text:p>
      <text:p text:style-name="P116"/>
      <text:p text:style-name="P117"/>
      <text:p text:style-name="P118">□<text:span text:style-name="T119">5.</text:span><text:span text:style-name="T120">私立大學院校資工相關科系班上學業成績前百分之五者。</text:span></text:p>
      <text:p text:style-name="P121">Applicants studied at private institutions<text:s/>in Taiwan<text:s/>majored in related subjects to Computer Science and Engineering,<text:s/>and<text:s/>ranked top 5 percentages of the class.</text:p>
      <text:p text:style-name="P122">□<text:span text:style-name="T123">6.</text:span><text:span text:style-name="T124">外籍學生成績優秀者。</text:span><text:span text:style-name="T125">Outstanding international applicants.</text:span></text:p>
      <text:p text:style-name="P126"><text:span text:style-name="T127">上列條件可複選，並備妥相關證明文件。</text:span><text:span text:style-name="T128">Please check eligibility which suits for you (you may select more than one</text:span><text:span text:style-name="T129"><text:s/>item</text:span><text:span text:style-name="T130">) and attach related documents for review.</text:span></text:p>
      <text:p text:style-name="P131"><text:span text:style-name="T132">三、簡略自述</text:span><text:span text:style-name="T133">Brief</text:span><text:span text:style-name="T134">（可另紙書寫）</text:span><text:span text:style-name="T135">：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資訊工程學系91學年度研究生助學金申請表</dc:title>
    <dc:subject/>
    <meta:initial-creator>user</meta:initial-creator>
    <dc:creator>User</dc:creator>
    <meta:creation-date>2020-04-10T06:14:00Z</meta:creation-date>
    <dc:date>2020-04-10T06:15:00Z</dc:date>
    <meta:print-date>2015-04-22T06:32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30" meta:character-count="1541" meta:row-count="10" meta:non-whitespace-character-count="1314"/>
  </office:meta>
</office:document-meta>
</file>