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346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5" style:family="table">
      <style:table-properties style:width="7in" fo:margin-left="0.1027in" table:align="left"/>
    </style:style>
    <style:style style:name="TableRow14" style:family="table-row">
      <style:table-row-properties style:min-row-height="0.428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bottom="0.125in"/>
      <style:text-properties style:font-name-asian="標楷體" style:font-size-complex="12pt"/>
    </style:style>
    <style:style style:name="TableRow62" style:family="table-row">
      <style:table-row-properties style:min-row-height="0.5034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indent="0.1666in"/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text-indent="0.1666in"/>
      <style:text-properties style:font-name-asian="標楷體" style:font-size-complex="12pt"/>
    </style:style>
    <style:style style:name="TableRow94" style:family="table-row">
      <style:table-row-properties style:min-row-height="0.557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margin-top="0.0833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526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 style:font-size-complex="12pt"/>
    </style:style>
    <style:style style:name="TableRow117" style:family="table-row">
      <style:table-row-properties style:min-row-height="0.4923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 style:font-size-complex="12pt"/>
    </style:style>
    <style:style style:name="TableRow121" style:family="table-row">
      <style:table-row-properties style:min-row-height="0.317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 style:font-size-complex="12pt"/>
    </style:style>
    <style:style style:name="TableRow128" style:family="table-row">
      <style:table-row-properties style:min-row-height="0.3854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 style:font-size-complex="12pt"/>
    </style:style>
    <style:style style:name="TableRow134" style:family="table-row">
      <style:table-row-properties style:min-row-height="0.35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 style:font-size-complex="12pt"/>
    </style:style>
    <style:style style:name="P140" style:parent-style-name="內文" style:family="paragraph">
      <style:paragraph-properties fo:margin-top="0.0833in"/>
      <style:text-properties style:font-name-asian="標楷體" style:font-size-complex="12pt"/>
    </style:style>
    <style:style style:name="TableRow141" style:family="table-row">
      <style:table-row-properties style:min-row-height="1.4319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 style:font-size-complex="12pt"/>
    </style:style>
    <style:style style:name="P148" style:parent-style-name="內文" style:family="paragraph">
      <style:paragraph-properties fo:margin-top="0.0833in"/>
      <style:text-properties style:font-name-asian="標楷體" style:font-size-complex="12pt"/>
    </style:style>
    <style:style style:name="P149" style:parent-style-name="內文" style:family="paragraph">
      <style:paragraph-properties fo:margin-top="0.0833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margin-top="0.0833in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margin-top="0.0833in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min-row-height="0.4701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indent="1.6666in"/>
      <style:text-properties style:font-name-asian="標楷體" style:font-size-complex="12pt"/>
    </style:style>
    <style:style style:name="P195" style:parent-style-name="內文" style:family="paragraph">
      <style:paragraph-properties fo:text-indent="1.6666in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fo:font-size="10pt" style:font-size-asian="10pt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CCCCCC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size-complex="12pt"/>
    </style:style>
    <style:style style:name="P215" style:parent-style-name="內文" style:family="paragraph">
      <style:paragraph-properties fo:text-indent="1.25in"/>
      <style:text-properties style:font-name-asian="標楷體" style:font-size-complex="12pt"/>
    </style:style>
    <style:style style:name="P216" style:parent-style-name="內文" style:family="paragraph">
      <style:paragraph-properties fo:text-indent="1.25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fo:font-size="10pt" style:font-size-asian="10pt" style:font-size-complex="12pt"/>
    </style:style>
    <style:style style:name="T229" style:parent-style-name="預設段落字型" style:family="text">
      <style:text-properties style:font-name-asian="標楷體" fo:font-size="10pt" style:font-size-asian="10pt" style:font-size-complex="12pt"/>
    </style:style>
    <style:style style:name="TableRow230" style:family="table-row">
      <style:table-row-properties style:min-row-height="1.8465in"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 style:font-size-complex="12pt"/>
    </style:style>
    <style:style style:name="P233" style:parent-style-name="內文" style:family="paragraph">
      <style:paragraph-properties fo:text-align="start"/>
      <style:text-properties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25in" fo:margin-bottom="0.125in" style:line-height-at-least="0.0138in" fo:margin-left="0.0666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125in" fo:margin-bottom="0.125in" style:line-height-at-least="0.0138in" fo:margin-left="0.0666in">
        <style:tab-stops/>
      </style:paragraph-properties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fo:text-align="justify" fo:margin-top="0.125in" fo:margin-bottom="0.125in" style:line-height-at-least="0.0138in" fo:margin-left="0.0666in">
        <style:tab-stops/>
      </style:paragraph-properties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text-align="justify" fo:margin-top="0.125in" fo:margin-bottom="0.125in" style:line-height-at-least="0.0138in" fo:margin-left="0.0666in">
        <style:tab-stops/>
      </style:paragraph-properties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內文" style:family="paragraph">
      <style:paragraph-properties fo:text-align="justify" fo:margin-top="0.125in" fo:margin-bottom="0.125in" style:line-height-at-least="0.0138in" fo:margin-left="0.0666in">
        <style:tab-stops/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text-align="justify" fo:margin-top="0.125in" fo:margin-bottom="0.125in" style:line-height-at-least="0.0138in" fo:margin-left="0.0666in">
        <style:tab-stops/>
      </style:paragraph-properties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top="0.125in" fo:margin-bottom="0.125in" style:line-height-at-least="0.0138in"/>
      <style:text-properties style:font-name-asian="標楷體" style:font-size-complex="12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list-style-name="LFO2" style:family="paragraph">
      <style:paragraph-properties fo:margin-top="0.125in" fo:margin-bottom="0.125in" style:line-height-at-least="0.0138in" fo:margin-left="0.7875in" fo:text-indent="-0.7875in">
        <style:tab-stops>
          <style:tab-stop style:type="left" style:position="-0.5375in"/>
        </style:tab-stops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內文" style:family="paragraph">
      <style:paragraph-properties fo:margin-top="0.125in" fo:margin-bottom="0.125in" style:line-height-at-least="0.0138in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list-style-name="LFO2" style:family="paragraph">
      <style:paragraph-properties fo:margin-top="0.125in" fo:margin-bottom="0.125in" style:line-height-at-least="0.0138in" fo:margin-left="0.7875in" fo:text-indent="-0.7875in">
        <style:tab-stops>
          <style:tab-stop style:type="left" style:position="-0.5375in"/>
        </style:tab-stops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P283" style:parent-style-name="內文" style:family="paragraph">
      <style:paragraph-properties fo:margin-top="0.125in" fo:margin-bottom="0.125in" style:line-height-at-least="0.0138in"/>
    </style:style>
    <style:style style:name="T2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內文" style:list-style-name="LFO2" style:family="paragraph">
      <style:paragraph-properties fo:margin-top="0.125in" fo:margin-bottom="0.125in" style:line-height-at-least="0.0138in" fo:margin-left="0.7875in" fo:text-indent="-0.7875in">
        <style:tab-stops>
          <style:tab-stop style:type="left" style:position="-0.5375in"/>
        </style:tab-stops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fo:margin-top="0.125in" fo:margin-bottom="0.125in" style:line-height-at-least="0.0138in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內文" style:list-style-name="LFO2" style:family="paragraph">
      <style:paragraph-properties fo:margin-top="0.125in" fo:margin-bottom="0.125in" style:line-height-at-least="0.0138in" fo:margin-left="0.7875in" fo:text-indent="-0.7875in">
        <style:tab-stops>
          <style:tab-stop style:type="left" style:position="-0.5375in"/>
        </style:tab-stops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margin-top="0.125in" fo:margin-bottom="0.125in" style:line-height-at-least="0.0138in"/>
    </style:style>
    <style:style style:name="T3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fo:margin-top="0.125in" fo:margin-bottom="0.125in" style:line-height-at-least="0.0138in" fo:text-indent="2in"/>
      <style:text-properties style:font-name-asian="標楷體" style:font-size-complex="12pt"/>
    </style:style>
    <style:style style:name="P316" style:parent-style-name="內文" style:family="paragraph">
      <style:paragraph-properties fo:text-align="end" fo:margin-top="0.125in" fo:margin-bottom="0.125in" style:line-height-at-least="0.0138in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size="10pt" style:font-size-asian="10pt" style:font-size-complex="12pt"/>
    </style:style>
    <style:style style:name="TableRow319" style:family="table-row">
      <style:table-row-properties style:min-row-height="0.5388in" style:use-optimal-row-height="false" fo:keep-together="always"/>
    </style:style>
    <style:style style:name="TableCell3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-asian="標楷體" style:font-size-complex="12pt"/>
    </style:style>
    <style:style style:name="P322" style:parent-style-name="內文" style:family="paragraph">
      <style:paragraph-properties fo:text-align="start"/>
      <style:text-properties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bottom="0.0416in" fo:margin-left="0.2326in" fo:margin-right="0.2326in">
        <style:tab-stops/>
      </style:paragraph-properties>
      <style:text-properties style:font-name-asian="標楷體"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end" fo:margin-bottom="0.0416in" fo:margin-left="0.2326in" fo:margin-right="0.2326in">
        <style:tab-stops/>
      </style:paragraph-properties>
      <style:text-properties style:font-name-asian="標楷體" style:font-size-complex="12pt"/>
    </style:style>
    <style:style style:name="TableRow328" style:family="table-row">
      <style:table-row-properties style:min-row-height="0.3729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5583in" fo:margin-right="0.1472in" fo:text-indent="-0.4944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P341" style:parent-style-name="內文" style:family="paragraph">
      <style:paragraph-properties fo:text-align="justify" fo:margin-left="0.0805in" fo:margin-right="0.1472in" fo:text-indent="-0.0166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P349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國立中山大學資訊工程學系</text:p>
      <text:p text:style-name="P2"><text:s/>博士論文計畫書資料審查表</text:p>
      <text:p text:style-name="P3">Department of Computer Science and Engineering, NSYSU</text:p>
      <text:p text:style-name="P4">Doctoral Dissertation Proposal Review Application Form<text:s text:c="2"/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號</text:p>
            <text:p text:style-name="P17">Student ID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text:s text:c="4"/>名</text:p>
            <text:p text:style-name="P22">Name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預計論文計畫書審查日期</text:p>
            <text:p text:style-name="P27">Estimated Date</text:p>
          </table:table-cell>
          <table:covered-table-cell/>
          <table:table-cell table:style-name="TableCell28">
            <text:p text:style-name="P29"><text:s text:c="4"/>年<text:s text:c="3"/>月<text:s text:c="3"/>日</text:p>
          </table:table-cell>
        </table:table-row>
        <table:table-row table:style-name="TableRow30">
          <table:table-cell table:style-name="TableCell31">
            <text:p text:style-name="P32">指導教授</text:p>
            <text:p text:style-name="P33">Advisor</text:p>
          </table:table-cell>
          <table:table-cell table:style-name="TableCell34">
            <text:p text:style-name="P35"/>
          </table:table-cell>
          <table:table-cell table:style-name="TableCell36">
            <text:p text:style-name="P37">修課學分</text:p>
            <text:p text:style-name="P38">Completed<text:s/>Credits</text:p>
          </table:table-cell>
          <table:table-cell table:style-name="TableCell39" table:number-columns-spanned="2">
            <text:p text:style-name="內文"><text:span text:style-name="T40">共</text:span><text:span text:style-name="T41"><text:s/></text:span><text:span text:style-name="T42"><text:s text:c="5"/></text:span><text:span text:style-name="T43">學分</text:span><text:span text:style-name="T44">（請</text:span><text:span text:style-name="T45">檢</text:span><text:span text:style-name="T46">附</text:span><text:span text:style-name="T47">歷年</text:span><text:span text:style-name="T48">成績單</text:span><text:span text:style-name="T49">正本</text:span><text:span text:style-name="T50">）</text:span><text:span text:style-name="T51"><text:s/></text:span><text:span text:style-name="T52">_______</text:span><text:span text:style-name="T53"><text:s/>credits<text:s/></text:span><text:span text:style-name="T54">(please attach a<text:s/></text:span><text:span text:style-name="T55">hardcopy of<text:s/></text:span><text:span text:style-name="T56">transcript)</text:span></text:p>
          </table:table-cell>
          <table:covered-table-cell/>
          <table:table-cell table:style-name="TableCell57" table:number-columns-spanned="2">
            <text:p text:style-name="P58">入學日期</text:p>
            <text:p text:style-name="P59">Enrollment<text:s/>Date</text:p>
          </table:table-cell>
          <table:covered-table-cell/>
          <table:table-cell table:style-name="TableCell60">
            <text:p text:style-name="P61"><text:s text:c="3"/><text:s/>年<text:s text:c="3"/>月<text:s text:c="3"/>日<text:line-break/>(YYYY/MM/DD)</text:p>
          </table:table-cell>
        </table:table-row>
        <table:table-row table:style-name="TableRow62">
          <table:table-cell table:style-name="TableCell63">
            <text:p text:style-name="P64">休學時間</text:p>
            <text:p text:style-name="P65">Voluntary Suspension</text:p>
            <text:p text:style-name="P66">Period</text:p>
          </table:table-cell>
          <table:table-cell table:style-name="TableCell67" table:number-columns-spanned="7">
            <text:p text:style-name="內文"><text:span text:style-name="T68">1.<text:s/></text:span><text:span text:style-name="T69"><text:s text:c="5"/></text:span><text:span text:style-name="T70">學年度第</text:span><text:span text:style-name="T71"><text:s text:c="5"/></text:span><text:span text:style-name="T72">學期至</text:span><text:span text:style-name="T73"><text:s text:c="5"/></text:span><text:span text:style-name="T74">學年度第</text:span><text:span text:style-name="T75"><text:s text:c="5"/></text:span><text:span text:style-name="T76">學期止</text:span></text:p>
            <text:p text:style-name="P77">_____term of Academic Year _______ to ____term of Academic Year _________</text:p>
            <text:p text:style-name="內文"><text:span text:style-name="T78">2.<text:s/></text:span><text:span text:style-name="T79"><text:s text:c="5"/></text:span><text:span text:style-name="T80">學年度第</text:span><text:span text:style-name="T81"><text:s text:c="5"/></text:span><text:span text:style-name="T82">學期至</text:span><text:span text:style-name="T83"><text:s text:c="5"/></text:span><text:span text:style-name="T84">學年度第</text:span><text:span text:style-name="T85"><text:s text:c="5"/></text:span><text:span text:style-name="T86">學期止</text:span><text:span text:style-name="T87"><text:s/></text:span><text:span text:style-name="T88">共</text:span><text:span text:style-name="T89"><text:s text:c="8"/></text:span><text:span text:style-name="T90"><text:s/></text:span><text:span text:style-name="T91">學期</text:span><text:span text:style-name="T92"><text:s text:c="2"/></text:span></text:p>
            <text:p text:style-name="P93">_____term of Academic Year _______ to ____term of Academic Year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相關規定</text:p>
            <text:p text:style-name="P97">Applicable</text:p>
            <text:p text:style-name="P98">Regulation</text:p>
          </table:table-cell>
          <table:table-cell table:style-name="TableCell99" table:number-columns-spanned="7">
            <text:p text:style-name="P100"><text:span text:style-name="T101">適用</text:span><text:span text:style-name="T102"><text:s text:c="5"/></text:span><text:span text:style-name="T103">學年度博士班研究生資格考核及學位考試相關規定</text:span><text:span text:style-name="T104">(</text:span><text:span text:style-name="T105">博士班研究生修業要點</text:span><text:span text:style-name="T106">)</text:span></text:p>
            <text:p text:style-name="P107"><text:span text:style-name="T108">Applicable to Department of Computer Science and Engineering Regulations of</text:span><text:span text:style-name="T109"><text:s/></text:span><text:span text:style-name="T110">Degree Qualification Examinations for Doctoral Students of Academic Year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論文題目</text:p>
            <text:p text:style-name="P114">Dissertation Topic</text:p>
          </table:table-cell>
          <table:table-cell table:style-name="TableCell115" table:number-columns-spanned="7">
            <text:p text:style-name="P116">(中文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(英文<text:s/>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論文</text:p>
            <text:p text:style-name="P124">計畫書</text:p>
            <text:p text:style-name="P125">Dissertation Proposal</text:p>
          </table:table-cell>
          <table:table-cell table:style-name="TableCell126" table:number-columns-spanned="7">
            <text:p text:style-name="P127">英文初稿(如附件)English draft as attachment<text:s/>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發表論文</text:p>
            <text:p text:style-name="P131">Publications</text:p>
          </table:table-cell>
          <table:table-cell table:style-name="TableCell132" table:number-columns-spanned="7">
            <text:p text:style-name="P133">(已發表論文目錄及論文抽印本，如附件)<text:s/>A<text:s/>list of publication and one hardcopy of<text:s/>publications<text:s/>as attachment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其<text:s text:c="4"/>他</text:p>
            <text:p text:style-name="P137">Other attachments</text:p>
          </table:table-cell>
          <table:table-cell table:style-name="TableCell138" table:number-columns-spanned="7">
            <text:p text:style-name="P139">(請附相關資料，如實作系統、專利等相關資料)</text:p>
            <text:p text:style-name="P140">(Please see attachment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資格考</text:p>
            <text:p text:style-name="P144">通過紀錄</text:p>
            <text:p text:style-name="P145">Record of Doctoral Qualifying Exam</text:p>
          </table:table-cell>
          <table:table-cell table:style-name="TableCell146" table:number-columns-spanned="7">
            <text:p text:style-name="P147">填寫範例：作業系統<text:s/>(科目)／97-2 (通過學年-期)</text:p>
            <text:p text:style-name="P148">Please fill out with passed subject/term-academic year</text:p>
            <text:p text:style-name="P149"><text:span text:style-name="T150">科目</text:span><text:span text:style-name="T151">1</text:span><text:span text:style-name="T152"><text:s/>Subject 1</text:span><text:span text:style-name="T153">：</text:span><text:span text:style-name="T154"><text:s/></text:span><text:span text:style-name="T155"><text:s text:c="11"/></text:span><text:span text:style-name="T156"><text:s text:c="2"/></text:span><text:span text:style-name="T157"><text:s text:c="7"/></text:span><text:span text:style-name="T158"><text:s/></text:span><text:span text:style-name="T159">／</text:span><text:span text:style-name="T160"><text:s text:c="2"/></text:span><text:span text:style-name="T161"><text:s text:c="11"/></text:span><text:span text:style-name="T162"><text:s text:c="2"/></text:span></text:p>
            <text:p text:style-name="P163"><text:span text:style-name="T164">科目</text:span><text:span text:style-name="T165">2</text:span><text:span text:style-name="T166"><text:s/>Subject 2</text:span><text:span text:style-name="T167">：</text:span><text:span text:style-name="T168"><text:s/></text:span><text:span text:style-name="T169"><text:s text:c="20"/></text:span><text:span text:style-name="T170"><text:s/></text:span><text:span text:style-name="T171">／</text:span><text:span text:style-name="T172"><text:s text:c="2"/></text:span><text:span text:style-name="T173"><text:s text:c="11"/></text:span><text:span text:style-name="T174"><text:s/></text:span></text:p>
            <text:p text:style-name="P175"><text:span text:style-name="T176">科目</text:span><text:span text:style-name="T177">3</text:span><text:span text:style-name="T178"><text:s/>Subject 3</text:span><text:span text:style-name="T179">：</text:span><text:span text:style-name="T180"><text:s/></text:span><text:span text:style-name="T181"><text:s text:c="20"/></text:span><text:span text:style-name="T182"><text:s/></text:span><text:span text:style-name="T183">／</text:span><text:span text:style-name="T184"><text:s text:c="2"/></text:span><text:span text:style-name="T185"><text:s text:c="11"/>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指導教授</text:p>
            <text:p text:style-name="P190">簽<text:s text:c="4"/>章</text:p>
            <text:p text:style-name="P191">Signature of Advisor</text:p>
          </table:table-cell>
          <table:table-cell table:style-name="TableCell192" table:number-columns-spanned="3">
            <text:p text:style-name="P193"/>
            <text:p text:style-name="P194"/>
            <text:p text:style-name="P195"><text:span text:style-name="T196">年</text:span><text:span text:style-name="T197"><text:s text:c="2"/></text:span><text:span text:style-name="T198">月</text:span><text:span text:style-name="T199"><text:s text:c="2"/></text:span><text:span text:style-name="T200">日</text:span><text:span text:style-name="T201"><text:line-break/></text:span><text:span text:style-name="T202">Date:____</text:span><text:span text:style-name="T203">___</text:span><text:span text:style-name="T204">____</text:span><text:span text:style-name="T205">___________</text:span><text:span text:style-name="T206">___</text:span><text:span text:style-name="T207"><text:line-break/><text:s text:c="10"/></text:span><text:span text:style-name="T208">(YYYY/MM/DD)</text:span></text:p>
          </table:table-cell>
          <table:covered-table-cell/>
          <table:covered-table-cell/>
          <table:table-cell table:style-name="TableCell209" table:number-columns-spanned="2">
            <text:p text:style-name="P210">申請人</text:p>
            <text:p text:style-name="P211">簽<text:s text:c="2"/>名</text:p>
            <text:p text:style-name="P212">Signature of Applicant</text:p>
          </table:table-cell>
          <table:covered-table-cell/>
          <table:table-cell table:style-name="TableCell213" table:number-columns-spanned="2">
            <text:p text:style-name="P214"/>
            <text:p text:style-name="P215"/>
            <text:p text:style-name="P216"><text:span text:style-name="T217">年</text:span><text:span text:style-name="T218"><text:s text:c="2"/></text:span><text:span text:style-name="T219">月</text:span><text:span text:style-name="T220"><text:s text:c="2"/></text:span><text:span text:style-name="T221">日</text:span><text:span text:style-name="T222"><text:line-break/></text:span><text:span text:style-name="T223">Date:____</text:span><text:span text:style-name="T224">___</text:span><text:span text:style-name="T225">__</text:span><text:span text:style-name="T226">____________</text:span><text:span text:style-name="T227"><text:line-break/></text:span><text:span text:style-name="T228"><text:s text:c="9"/></text:span><text:span text:style-name="T229">(YYYY/MM/DD)</text:span></text:p>
          </table:table-cell>
          <table:covered-table-cell/>
        </table:table-row>
        <table:table-row table:style-name="TableRow230">
          <table:table-cell table:style-name="TableCell231">
            <text:p text:style-name="P232">論文諮議</text:p>
            <text:p text:style-name="P233">委員</text:p>
            <text:p text:style-name="P234">Advisory<text:s/></text:p>
            <text:p text:style-name="P235">and<text:s/>Review Committee</text:p>
          </table:table-cell>
          <table:table-cell table:style-name="TableCell236" table:number-columns-spanned="3">
            <text:p text:style-name="P237"><text:span text:style-name="T238">1.</text:span><text:span text:style-name="T239"><text:s text:c="15"/></text:span><text:span text:style-name="T240"><text:s/></text:span><text:span text:style-name="T241"><text:line-break/></text:span><text:span text:style-name="T242">(</text:span><text:span text:style-name="T243">指導老師</text:span><text:span text:style-name="T244">Advisor</text:span><text:span text:style-name="T245">)</text:span></text:p>
            <text:p text:style-name="P246"><text:span text:style-name="T247">2.</text:span><text:span text:style-name="T248"><text:s text:c="16"/></text:span><text:span text:style-name="T249"><text:s text:c="4"/></text:span></text:p>
            <text:p text:style-name="P250"><text:span text:style-name="T251"><text:s text:c="12"/></text:span></text:p>
            <text:p text:style-name="P252"><text:span text:style-name="T253">3.</text:span><text:span text:style-name="T254"><text:s text:c="16"/></text:span><text:span text:style-name="T255"><text:s text:c="5"/></text:span></text:p>
            <text:p text:style-name="P256"><text:span text:style-name="T257"><text:s text:c="10"/></text:span></text:p>
            <text:p text:style-name="P258"><text:span text:style-name="T259">4.</text:span><text:span text:style-name="T260"><text:s text:c="16"/></text:span></text:p>
            <text:p text:style-name="P261">(本系推薦一人Committee recommended by the department)</text:p>
          </table:table-cell>
          <table:covered-table-cell/>
          <table:covered-table-cell/>
          <table:table-cell table:style-name="TableCell262" table:number-columns-spanned="4">
            <text:list text:style-name="LFO2" text:continue-numbering="true">
              <text:list-item>
                <text:p text:style-name="P263"><text:span text:style-name="T264">同意</text:span><text:span text:style-name="T265"><text:s/></text:span><text:span text:style-name="T266">Agree<text:s/></text:span><text:span text:style-name="T267">□</text:span><text:span text:style-name="T268">不同意</text:span><text:span text:style-name="T269">Disagree</text:span></text:p>
              </text:list-item>
            </text:list>
            <text:p text:style-name="P270"><text:span text:style-name="T271"><text:s text:c="17"/></text:span><text:span text:style-name="T272">(</text:span><text:span text:style-name="T273">簽章</text:span><text:span text:style-name="T274">Signature</text:span><text:span text:style-name="T275">)</text:span></text:p>
            <text:list text:style-name="LFO2" text:continue-numbering="true">
              <text:list-item>
                <text:p text:style-name="P276"><text:span text:style-name="T277">同意</text:span><text:span text:style-name="T278"><text:s/></text:span><text:span text:style-name="T279">Agree<text:s/></text:span><text:span text:style-name="T280">□</text:span><text:span text:style-name="T281">不同意</text:span><text:span text:style-name="T282">Disagree</text:span></text:p>
              </text:list-item>
            </text:list>
            <text:p text:style-name="P283"><text:span text:style-name="T284"><text:s text:c="17"/></text:span><text:span text:style-name="T285">(</text:span><text:span text:style-name="T286">簽章</text:span><text:span text:style-name="T287">Signature</text:span><text:span text:style-name="T288">)</text:span></text:p>
            <text:list text:style-name="LFO2" text:continue-numbering="true">
              <text:list-item>
                <text:p text:style-name="P289"><text:span text:style-name="T290">同意</text:span><text:span text:style-name="T291"><text:s/></text:span><text:span text:style-name="T292">Agree<text:s/></text:span><text:span text:style-name="T293">□</text:span><text:span text:style-name="T294">不同意</text:span><text:span text:style-name="T295">Disagree</text:span></text:p>
              </text:list-item>
            </text:list>
            <text:p text:style-name="P296"><text:span text:style-name="T297"><text:s text:c="17"/></text:span><text:span text:style-name="T298">(</text:span><text:span text:style-name="T299">簽章</text:span><text:span text:style-name="T300">Signature</text:span><text:span text:style-name="T301">)</text:span></text:p>
            <text:list text:style-name="LFO2" text:continue-numbering="true">
              <text:list-item>
                <text:p text:style-name="P302"><text:span text:style-name="T303">同意</text:span><text:span text:style-name="T304"><text:s/></text:span><text:span text:style-name="T305">Agree<text:s/></text:span><text:span text:style-name="T306">□</text:span><text:span text:style-name="T307">不同意</text:span><text:span text:style-name="T308">Disagree</text:span></text:p>
              </text:list-item>
            </text:list>
            <text:p text:style-name="P309"><text:span text:style-name="T310"><text:s text:c="17"/></text:span><text:span text:style-name="T311">(</text:span><text:span text:style-name="T312">簽章</text:span><text:span text:style-name="T313">Signature</text:span><text:span text:style-name="T314">)</text:span></text:p>
            <text:p text:style-name="P315">年　　月　　日</text:p>
            <text:p text:style-name="P316"><text:span text:style-name="T317">Date: ___________</text:span><text:span text:style-name="T318">(YYYY/MM/DD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系主任</text:p>
            <text:p text:style-name="P322">簽章</text:p>
            <text:p text:style-name="P323">Approval of Chairman</text:p>
          </table:table-cell>
          <table:table-cell table:style-name="TableCell324" table:number-columns-spanned="3">
            <text:p text:style-name="P325">年　　月　　日</text:p>
          </table:table-cell>
          <table:covered-table-cell/>
          <table:covered-table-cell/>
          <table:table-cell table:style-name="TableCell326" table:number-columns-spanned="4">
            <text:p text:style-name="P327">年　　月　　日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><text:span text:style-name="T331">備註</text:span><text:span text:style-name="T332">：</text:span><text:span text:style-name="T333">休學期間不得申請博士</text:span><text:span text:style-name="T334">論文計畫書審查</text:span><text:span text:style-name="T335">（請檢附</text:span><text:span text:style-name="T336">已</text:span><text:span text:style-name="T337">完成當學期註冊章之</text:span><text:span text:style-name="T338">學生證正反面影本</text:span><text:span text:style-name="T339">)</text:span><text:span text:style-name="T340">。</text:span></text:p>
            <text:p text:style-name="P341"><text:span text:style-name="T342">Remarks:<text:s/></text:span><text:span text:style-name="T343">Application may only be<text:s/></text:span><text:span text:style-name="T344">accepted</text:span><text:span text:style-name="T345"><text:s/>when student status is<text:s/></text:span><text:span text:style-name="T346">active</text:span><text:span text:style-name="T347"><text:s/>(Please attach one hardcopy of both sides of student ID with registration stamp provided by Office of Academic Affairs)</text:span><text:span text:style-name="T3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1LVL1" style:family="text">
      <style:text-properties style:font-name-asian="標楷體"/>
    </style:style>
    <text:list-style style:name="樣式2" style:display-name="樣式2">
      <text:list-level-style-number text:level="1" text:style-name="WW_CharLFO1LVL1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</dc:title>
    <dc:description/>
    <dc:subject/>
    <meta:initial-creator>陳臆婷</meta:initial-creator>
    <dc:creator>User</dc:creator>
    <meta:creation-date>2020-08-12T01:10:00Z</meta:creation-date>
    <dc:date>2020-08-12T01:10:00Z</dc:date>
    <meta:print-date>2020-08-12T01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1" meta:row-count="17" meta:non-whitespace-character-count="2055"/>
  </office:meta>
</office:document-meta>
</file>