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0.6722in"/>
    </style:style>
    <style:style style:name="Table2" style:family="table">
      <style:table-properties style:width="10.6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525252" fo:background-color="#9CC2E5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8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9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2.341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8708in" style:use-optimal-column-width="false"/>
    </style:style>
    <style:style style:name="Table11" style:family="table">
      <style:table-properties style:width="10.610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416in solid #002060" fo:border-left="0.0416in solid #002060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weight-complex="bold" fo:color="#000000"/>
    </style:style>
    <style:style style:name="TableCell22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weight-complex="bold" fo:color="#000000"/>
    </style:style>
    <style:style style:name="TableCell25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weight-complex="bold" fo:color="#000000"/>
    </style:style>
    <style:style style:name="T28" style:parent-style-name="預設段落字型" style:family="text">
      <style:text-properties style:font-weight-complex="bold" fo:color="#000000" style:text-position="super 66.6%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weight-complex="bold" fo:color="#000000"/>
    </style:style>
    <style:style style:name="TableCell31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weight-complex="bold" fo:color="#000000"/>
    </style:style>
    <style:style style:name="T34" style:parent-style-name="預設段落字型" style:family="text">
      <style:text-properties style:font-weight-complex="bold" fo:color="#000000" style:text-position="super 66.6%"/>
    </style:style>
    <style:style style:name="T35" style:parent-style-name="預設段落字型" style:family="text">
      <style:text-properties style:font-weight-complex="bold" fo:color="#000000"/>
    </style:style>
    <style:style style:name="T36" style:parent-style-name="預設段落字型" style:family="text">
      <style:text-properties style:font-weight-complex="bold" fo:color="#000000"/>
    </style:style>
    <style:style style:name="TableCell37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weight-complex="bold" fo:color="#000000"/>
    </style:style>
    <style:style style:name="T40" style:parent-style-name="預設段落字型" style:family="text">
      <style:text-properties style:font-weight-complex="bold" fo:color="#000000" style:text-position="super 66.6%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style:font-weight-complex="bold" fo:color="#000000"/>
    </style:style>
    <style:style style:name="TableCell43" style:family="table-cell">
      <style:table-cell-properties fo:border-top="0.0416in solid #002060" fo:border-left="0.0208in double #525252" style:border-line-width-left="0.0069in 0.0069in 0.0069in" fo:border-bottom="0.0208in solid #8EAADB" fo:border-right="0.0416in solid #00206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weight-complex="bold" fo:color="#000000"/>
    </style:style>
    <style:style style:name="T46" style:parent-style-name="預設段落字型" style:family="text">
      <style:text-properties style:font-weight-complex="bold" fo:color="#000000" style:text-position="super 66.6%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style:font-weight-complex="bold" fo:color="#000000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208in double #525252" style:border-line-width-top="0.0069in 0.0069in 0.0069in" fo:border-left="0.0416in solid #002060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4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6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0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416in solid #00206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62" style:parent-style-name="內文" style:family="paragraph">
      <style:paragraph-properties fo:widows="2" fo:orphans="2"/>
    </style:style>
    <style:style style:name="P63" style:parent-style-name="清單段落" style:list-style-name="LFO1" style:family="paragraph">
      <style:paragraph-properties fo:margin-left="0.25in">
        <style:tab-stops/>
      </style:paragraph-properties>
    </style:style>
    <style:style style:name="P64" style:parent-style-name="清單段落" style:list-style-name="LFO1" style:family="paragraph">
      <style:paragraph-properties fo:margin-left="0.25in">
        <style:tab-stops/>
      </style:paragraph-properties>
    </style:style>
    <style:style style:name="P65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SE Ph.D.<text:s/></text:span><text:span text:style-name="T8">Degree<text:s/></text:span><text:span text:style-name="T9">Curriculum Plan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ourse Name</text:span></text:p>
          </table:table-cell>
          <table:table-cell table:style-name="TableCell22">
            <text:p text:style-name="P23"><text:span text:style-name="T24">Credit(s)</text:span></text:p>
          </table:table-cell>
          <table:table-cell table:style-name="TableCell25">
            <text:p text:style-name="P26"><text:span text:style-name="T27">1</text:span><text:span text:style-name="T28">st</text:span><text:span text:style-name="T29"><text:s/></text:span><text:span text:style-name="T30">semester</text:span></text:p>
          </table:table-cell>
          <table:table-cell table:style-name="TableCell31">
            <text:p text:style-name="P32"><text:span text:style-name="T33">2</text:span><text:span text:style-name="T34">nd</text:span><text:span text:style-name="T35"><text:s/></text:span><text:span text:style-name="T36">semester</text:span></text:p>
          </table:table-cell>
          <table:table-cell table:style-name="TableCell37">
            <text:p text:style-name="P38"><text:span text:style-name="T39">3</text:span><text:span text:style-name="T40">rd</text:span><text:span text:style-name="T41"><text:s/></text:span><text:span text:style-name="T42">semester</text:span></text:p>
          </table:table-cell>
          <table:table-cell table:style-name="TableCell43">
            <text:p text:style-name="P44"><text:span text:style-name="T45">4</text:span><text:span text:style-name="T46">th</text:span><text:span text:style-name="T47"><text:s/></text:span><text:span text:style-name="T48">semester</text:span></text:p>
          </table:table-cell>
        </table:table-row>
        <table:table-row table:style-name="TableRow49">
          <table:table-cell table:style-name="TableCell50">
            <text:p text:style-name="P51">SEMINAR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V</text:p>
          </table:table-cell>
          <table:table-cell table:style-name="TableCell56">
            <text:p text:style-name="P57">V</text:p>
          </table:table-cell>
          <table:table-cell table:style-name="TableCell58">
            <text:p text:style-name="P59">V</text:p>
          </table:table-cell>
          <table:table-cell table:style-name="TableCell60">
            <text:p text:style-name="P61">V</text:p>
          </table:table-cell>
        </table:table-row>
      </table:table>
      <text:p text:style-name="內文"/>
      <text:p text:style-name="P62">Note:</text:p>
      <text:list text:style-name="LFO1" text:continue-numbering="true">
        <text:list-item>
          <text:p text:style-name="P63">Minimum credits to graduate: 22</text:p>
        </text:list-item>
        <text:list-item>
          <text:p text:style-name="P64">For students of the Joint Master’s and Ph.D. program, 40 credits are required for each candidate.</text:p>
        </text:list-item>
        <text:list-item>
          <text:p text:style-name="P65">In accordance with university-wide graduate school requirements, students must enroll in the course "Academic Research Ethics Education." Without successfully passing this course, students cannot apply for their thesis dissertation defens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9T05:27:00Z</meta:creation-date>
    <dc:date>2020-04-29T05:2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