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0.6722in"/>
    </style:style>
    <style:style style:name="Table2" style:family="table">
      <style:table-properties style:width="10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525252" fo:background-color="#9CC2E5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2.341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402in" style:use-optimal-column-width="false"/>
    </style:style>
    <style:style style:name="TableColumn15" style:family="table-column">
      <style:table-column-properties style:column-width="0.9402in" style:use-optimal-column-width="false"/>
    </style:style>
    <style:style style:name="TableColumn16" style:family="table-column">
      <style:table-column-properties style:column-width="0.9402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Column19" style:family="table-column">
      <style:table-column-properties style:column-width="0.9402in" style:use-optimal-column-width="false"/>
    </style:style>
    <style:style style:name="TableColumn20" style:family="table-column">
      <style:table-column-properties style:column-width="0.9402in" style:use-optimal-column-width="false"/>
    </style:style>
    <style:style style:name="TableColumn21" style:family="table-column">
      <style:table-column-properties style:column-width="0.9402in" style:use-optimal-column-width="false"/>
    </style:style>
    <style:style style:name="Table11" style:family="table">
      <style:table-properties style:width="10.651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416in solid #002060" fo:border-left="0.0416in solid #002060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weight-complex="bold" fo:color="#000000"/>
    </style:style>
    <style:style style:name="TableCell26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weight-complex="bold" fo:color="#000000"/>
    </style:style>
    <style:style style:name="TableCell29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weight-complex="bold" fo:color="#000000"/>
    </style:style>
    <style:style style:name="T32" style:parent-style-name="預設段落字型" style:family="text">
      <style:text-properties style:font-weight-complex="bold" fo:color="#000000" style:text-position="super 66.6%"/>
    </style:style>
    <style:style style:name="T33" style:parent-style-name="預設段落字型" style:family="text">
      <style:text-properties style:font-weight-complex="bold" fo:color="#000000"/>
    </style:style>
    <style:style style:name="T34" style:parent-style-name="預設段落字型" style:family="text">
      <style:text-properties style:font-weight-complex="bold" fo:color="#000000"/>
    </style:style>
    <style:style style:name="TableCell35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 style:text-position="super 66.6%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ableCell41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weight-complex="bold" fo:color="#000000" style:text-position="super 66.6%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/>
    </style:style>
    <style:style style:name="TableCell47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 style:text-position="super 66.6%"/>
    </style:style>
    <style:style style:name="T51" style:parent-style-name="預設段落字型" style:family="text">
      <style:text-properties style:font-weight-complex="bold" fo:color="#000000"/>
    </style:style>
    <style:style style:name="T52" style:parent-style-name="預設段落字型" style:family="text">
      <style:text-properties style:font-weight-complex="bold" fo:color="#000000"/>
    </style:style>
    <style:style style:name="TableCell53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weight-complex="bold" fo:color="#000000"/>
    </style:style>
    <style:style style:name="T56" style:parent-style-name="預設段落字型" style:family="text">
      <style:text-properties style:font-weight-complex="bold" fo:color="#000000" style:text-position="super 66.6%"/>
    </style:style>
    <style:style style:name="T57" style:parent-style-name="預設段落字型" style:family="text">
      <style:text-properties style:font-weight-complex="bold" fo:color="#000000"/>
    </style:style>
    <style:style style:name="T58" style:parent-style-name="預設段落字型" style:family="text">
      <style:text-properties style:font-weight-complex="bold" fo:color="#000000"/>
    </style:style>
    <style:style style:name="TableCell59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 style:text-position="super 66.6%"/>
    </style:style>
    <style:style style:name="T63" style:parent-style-name="預設段落字型" style:family="text">
      <style:text-properties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TableCell65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 style:text-position="super 66.6%"/>
    </style:style>
    <style:style style:name="T69" style:parent-style-name="預設段落字型" style:family="text">
      <style:text-properties style:font-weight-complex="bold" fo:color="#000000"/>
    </style:style>
    <style:style style:name="T70" style:parent-style-name="預設段落字型" style:family="text">
      <style:text-properties style:font-weight-complex="bold" fo:color="#000000"/>
    </style:style>
    <style:style style:name="TableCell71" style:family="table-cell">
      <style:table-cell-properties fo:border-top="0.0416in solid #002060" fo:border-left="0.0208in double #525252" style:border-line-width-left="0.0069in 0.0069in 0.0069in" fo:border-bottom="0.0208in solid #8EAADB" fo:border-right="0.0416in solid #00206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style:font-weight-complex="bold" fo:color="#000000" style:text-position="super 66.6%"/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9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0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11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2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13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4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Cell16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7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18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8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8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9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0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20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0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1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2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22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2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3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3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3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3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3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4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4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Cell24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complex="Calibri" fo:font-weight="bold" style:font-weight-asian="bold" style:font-weight-complex="bold" fo:color="#FF0000" style:font-size-complex="12pt"/>
    </style:style>
    <style:style style:name="TableCell25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5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6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6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6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6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Cell27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7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7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8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8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8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8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29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Cell29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208in double #525252" style:border-line-width-top="0.0069in 0.0069in 0.0069in" fo:border-left="0.0416in solid #002060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299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416in solid #00206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complex="Calibri" fo:color="#FF0000" style:font-size-complex="12pt"/>
    </style:style>
    <style:style style:name="T301" style:parent-style-name="預設段落字型" style:family="text">
      <style:text-properties style:font-name-complex="Calibri" fo:color="#FF0000" style:font-size-complex="12pt"/>
    </style:style>
    <style:style style:name="T302" style:parent-style-name="預設段落字型" style:family="text">
      <style:text-properties style:font-name-complex="Calibri" fo:color="#2F5496" style:font-size-complex="12pt"/>
    </style:style>
    <style:style style:name="T303" style:parent-style-name="預設段落字型" style:family="text">
      <style:text-properties style:font-name-complex="Calibri" fo:color="#FF0000" style:font-size-complex="12pt"/>
    </style:style>
    <style:style style:name="P304" style:parent-style-name="內文" style:family="paragraph">
      <style:paragraph-properties fo:widows="2" fo:orphans="2" fo:break-before="page"/>
    </style:style>
    <style:style style:name="P305" style:parent-style-name="內文" style:family="paragraph">
      <style:text-properties fo:font-weight="bold" style:font-weight-asian="bold" fo:color="#000000"/>
    </style:style>
    <style:style style:name="TableColumn307" style:family="table-column">
      <style:table-column-properties style:column-width="2.4402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9152in" style:use-optimal-column-width="false"/>
    </style:style>
    <style:style style:name="TableColumn310" style:family="table-column">
      <style:table-column-properties style:column-width="0.9159in" style:use-optimal-column-width="false"/>
    </style:style>
    <style:style style:name="TableColumn311" style:family="table-column">
      <style:table-column-properties style:column-width="0.9152in" style:use-optimal-column-width="false"/>
    </style:style>
    <style:style style:name="TableColumn312" style:family="table-column">
      <style:table-column-properties style:column-width="0.9159in" style:use-optimal-column-width="false"/>
    </style:style>
    <style:style style:name="TableColumn313" style:family="table-column">
      <style:table-column-properties style:column-width="0.9152in" style:use-optimal-column-width="false"/>
    </style:style>
    <style:style style:name="TableColumn314" style:family="table-column">
      <style:table-column-properties style:column-width="0.9159in" style:use-optimal-column-width="false"/>
    </style:style>
    <style:style style:name="TableColumn315" style:family="table-column">
      <style:table-column-properties style:column-width="0.9152in" style:use-optimal-column-width="false"/>
    </style:style>
    <style:style style:name="TableColumn316" style:family="table-column">
      <style:table-column-properties style:column-width="0.9159in" style:use-optimal-column-width="false"/>
    </style:style>
    <style:style style:name="Table306" style:family="table">
      <style:table-properties style:width="10.65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416in solid #002060" fo:border-left="0.0416in solid #002060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weight-complex="bold" fo:color="#000000"/>
    </style:style>
    <style:style style:name="TableCell321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weight-complex="bold" fo:color="#000000"/>
    </style:style>
    <style:style style:name="TableCell324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 style:text-position="super 66.6%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style:font-weight-complex="bold" fo:color="#000000"/>
    </style:style>
    <style:style style:name="TableCell330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weight-complex="bold" fo:color="#000000"/>
    </style:style>
    <style:style style:name="T333" style:parent-style-name="預設段落字型" style:family="text">
      <style:text-properties style:font-weight-complex="bold" fo:color="#000000" style:text-position="super 66.6%"/>
    </style:style>
    <style:style style:name="T334" style:parent-style-name="預設段落字型" style:family="text">
      <style:text-properties style:font-weight-complex="bold" fo:color="#000000"/>
    </style:style>
    <style:style style:name="T335" style:parent-style-name="預設段落字型" style:family="text">
      <style:text-properties style:font-weight-complex="bold" fo:color="#000000"/>
    </style:style>
    <style:style style:name="TableCell336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weight-complex="bold" fo:color="#000000"/>
    </style:style>
    <style:style style:name="T339" style:parent-style-name="預設段落字型" style:family="text">
      <style:text-properties style:font-weight-complex="bold" fo:color="#000000" style:text-position="super 66.6%"/>
    </style:style>
    <style:style style:name="T340" style:parent-style-name="預設段落字型" style:family="text">
      <style:text-properties style:font-weight-complex="bold" fo:color="#000000"/>
    </style:style>
    <style:style style:name="T341" style:parent-style-name="預設段落字型" style:family="text">
      <style:text-properties style:font-weight-complex="bold" fo:color="#000000"/>
    </style:style>
    <style:style style:name="TableCell342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weight-complex="bold" fo:color="#000000"/>
    </style:style>
    <style:style style:name="T345" style:parent-style-name="預設段落字型" style:family="text">
      <style:text-properties style:font-weight-complex="bold" fo:color="#000000" style:text-position="super 66.6%"/>
    </style:style>
    <style:style style:name="T346" style:parent-style-name="預設段落字型" style:family="text">
      <style:text-properties style:font-weight-complex="bold" fo:color="#000000"/>
    </style:style>
    <style:style style:name="T347" style:parent-style-name="預設段落字型" style:family="text">
      <style:text-properties style:font-weight-complex="bold" fo:color="#000000"/>
    </style:style>
    <style:style style:name="TableCell348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style:font-weight-complex="bold" fo:color="#000000" style:text-position="super 66.6%"/>
    </style:style>
    <style:style style:name="T352" style:parent-style-name="預設段落字型" style:family="text">
      <style:text-properties style:font-weight-complex="bold" fo:color="#000000"/>
    </style:style>
    <style:style style:name="T353" style:parent-style-name="預設段落字型" style:family="text">
      <style:text-properties style:font-weight-complex="bold" fo:color="#000000"/>
    </style:style>
    <style:style style:name="TableCell354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weight-complex="bold" fo:color="#000000"/>
    </style:style>
    <style:style style:name="T357" style:parent-style-name="預設段落字型" style:family="text">
      <style:text-properties style:font-weight-complex="bold" fo:color="#000000" style:text-position="super 66.6%"/>
    </style:style>
    <style:style style:name="T358" style:parent-style-name="預設段落字型" style:family="text">
      <style:text-properties style:font-weight-complex="bold" fo:color="#000000"/>
    </style:style>
    <style:style style:name="T359" style:parent-style-name="預設段落字型" style:family="text">
      <style:text-properties style:font-weight-complex="bold" fo:color="#000000"/>
    </style:style>
    <style:style style:name="TableCell360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weight-complex="bold" fo:color="#000000"/>
    </style:style>
    <style:style style:name="T363" style:parent-style-name="預設段落字型" style:family="text">
      <style:text-properties style:font-weight-complex="bold" fo:color="#000000" style:text-position="super 66.6%"/>
    </style:style>
    <style:style style:name="T364" style:parent-style-name="預設段落字型" style:family="text">
      <style:text-properties style:font-weight-complex="bold" fo:color="#000000"/>
    </style:style>
    <style:style style:name="T365" style:parent-style-name="預設段落字型" style:family="text">
      <style:text-properties style:font-weight-complex="bold" fo:color="#000000"/>
    </style:style>
    <style:style style:name="TableCell366" style:family="table-cell">
      <style:table-cell-properties fo:border-top="0.0416in solid #002060" fo:border-left="0.0208in double #525252" style:border-line-width-left="0.0069in 0.0069in 0.0069in" fo:border-bottom="0.0208in solid #8EAADB" fo:border-right="0.0416in solid #002060" fo:background-color="#D9E2F3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weight-complex="bold" fo:color="#000000"/>
    </style:style>
    <style:style style:name="T369" style:parent-style-name="預設段落字型" style:family="text">
      <style:text-properties style:font-weight-complex="bold" fo:color="#000000" style:text-position="super 66.6%"/>
    </style:style>
    <style:style style:name="T370" style:parent-style-name="預設段落字型" style:family="text">
      <style:text-properties style:font-weight-complex="bold" fo:color="#000000"/>
    </style:style>
    <style:style style:name="T371" style:parent-style-name="預設段落字型" style:family="text">
      <style:text-properties style:font-weight-complex="bold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37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7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7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8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8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8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8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8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39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39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39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0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0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0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0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0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1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41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41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1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2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2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2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2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2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3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43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43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4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4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4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4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4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5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5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45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45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6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6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6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6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6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7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7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475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4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8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8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8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8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9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9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49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49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0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0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0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0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0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1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1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1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51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2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2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2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2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3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3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3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3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53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4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4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4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4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5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5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5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5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559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6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6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7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7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7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7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7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580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8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8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8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60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60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0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2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62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62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2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4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64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64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6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6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66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66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8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8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685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69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9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9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9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9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0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0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0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70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1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1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1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1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1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2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2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2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72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3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3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3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3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74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5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5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5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5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6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6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6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6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769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7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7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7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8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790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9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9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9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0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81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1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1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2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3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83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3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3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4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5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85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5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6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7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7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complex="Calibri" fo:font-weight="bold" style:font-weight-asian="bold" fo:color="#2F5496" style:font-size-complex="12pt"/>
    </style:style>
    <style:style style:name="TableCell87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double #525252" style:border-line-width-top="0.0069in 0.0069in 0.0069in" fo:border-left="0.0416in solid #002060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879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5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89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91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93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Cell89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416in solid #00206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complex="Calibri" fo:color="#2F5496" style:font-size-complex="12pt"/>
    </style:style>
    <style:style style:name="P898" style:parent-style-name="清單段落" style:list-style-name="LFO1" style:family="paragraph">
      <style:paragraph-properties fo:margin-left="0.25in">
        <style:tab-stops/>
      </style:paragraph-properties>
    </style:style>
    <style:style style:name="P899" style:parent-style-name="清單段落" style:list-style-name="LFO1" style:family="paragraph">
      <style:paragraph-properties fo:margin-left="0.25in">
        <style:tab-stops/>
      </style:paragraph-properties>
    </style:style>
    <style:style style:name="T900" style:parent-style-name="預設段落字型" style:family="text">
      <style:text-properties style:text-position="super 66.6%"/>
    </style:style>
    <style:style style:name="P901" style:parent-style-name="清單段落" style:list-style-name="LFO1" style:family="paragraph">
      <style:paragraph-properties fo:margin-left="0.25in">
        <style:tab-stops/>
      </style:paragraph-properties>
    </style:style>
    <style:style style:name="P902" style:parent-style-name="清單段落" style:list-style-name="LFO1" style:family="paragraph">
      <style:paragraph-properties fo:margin-left="0.25in">
        <style:tab-stops/>
      </style:paragraph-properties>
    </style:style>
    <style:style style:name="P903" style:parent-style-name="清單段落" style:list-style-name="LFO1" style:family="paragraph">
      <style:paragraph-properties fo:margin-left="0.25in">
        <style:tab-stops/>
      </style:paragraph-properties>
    </style:style>
    <style:style style:name="P904" style:parent-style-name="清單段落" style:list-style-name="LFO1" style:family="paragraph">
      <style:paragraph-properties fo:margin-left="0.25in">
        <style:tab-stops/>
      </style:paragraph-properties>
    </style:style>
    <style:style style:name="P905" style:parent-style-name="清單段落" style:list-style-name="LFO1" style:family="paragraph">
      <style:paragraph-properties fo:margin-left="0.25in">
        <style:tab-stops/>
      </style:paragraph-properties>
    </style:style>
    <style:style style:name="P906" style:parent-style-name="清單段落" style:list-style-name="LFO1" style:family="paragraph">
      <style:paragraph-properties fo:margin-left="0.25in">
        <style:tab-stops/>
      </style:paragraph-properties>
    </style:style>
    <style:style style:name="P907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SE Bachelor<text:s/></text:span><text:span text:style-name="T8">Degree<text:s/></text:span><text:span text:style-name="T9">Curriculum Plan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ourse Name</text:span></text:p>
          </table:table-cell>
          <table:table-cell table:style-name="TableCell26">
            <text:p text:style-name="P27"><text:span text:style-name="T28">Credit(s)</text:span></text:p>
          </table:table-cell>
          <table:table-cell table:style-name="TableCell29">
            <text:p text:style-name="P30"><text:span text:style-name="T31">1</text:span><text:span text:style-name="T32">st</text:span><text:span text:style-name="T33"><text:s/></text:span><text:span text:style-name="T34">semester</text:span></text:p>
          </table:table-cell>
          <table:table-cell table:style-name="TableCell35">
            <text:p text:style-name="P36"><text:span text:style-name="T37">2</text:span><text:span text:style-name="T38">nd</text:span><text:span text:style-name="T39"><text:s/></text:span><text:span text:style-name="T40">semester</text:span></text:p>
          </table:table-cell>
          <table:table-cell table:style-name="TableCell41">
            <text:p text:style-name="P42"><text:span text:style-name="T43">3</text:span><text:span text:style-name="T44">rd</text:span><text:span text:style-name="T45"><text:s/></text:span><text:span text:style-name="T46">semester</text:span></text:p>
          </table:table-cell>
          <table:table-cell table:style-name="TableCell47">
            <text:p text:style-name="P48"><text:span text:style-name="T49">4</text:span><text:span text:style-name="T50">th</text:span><text:span text:style-name="T51"><text:s/></text:span><text:span text:style-name="T52">semester</text:span></text:p>
          </table:table-cell>
          <table:table-cell table:style-name="TableCell53">
            <text:p text:style-name="P54"><text:span text:style-name="T55">5</text:span><text:span text:style-name="T56">th</text:span><text:span text:style-name="T57"><text:s/></text:span><text:span text:style-name="T58">semester</text:span></text:p>
          </table:table-cell>
          <table:table-cell table:style-name="TableCell59">
            <text:p text:style-name="P60"><text:span text:style-name="T61">6</text:span><text:span text:style-name="T62">th</text:span><text:span text:style-name="T63"><text:s/></text:span><text:span text:style-name="T64">semester</text:span></text:p>
          </table:table-cell>
          <table:table-cell table:style-name="TableCell65">
            <text:p text:style-name="P66"><text:span text:style-name="T67">7</text:span><text:span text:style-name="T68">th</text:span><text:span text:style-name="T69"><text:s/></text:span><text:span text:style-name="T70">semester</text:span></text:p>
          </table:table-cell>
          <table:table-cell table:style-name="TableCell71">
            <text:p text:style-name="P72"><text:span text:style-name="T73">8</text:span><text:span text:style-name="T74">th</text:span><text:span text:style-name="T75"><text:s/></text:span><text:span text:style-name="T76">semester</text:span></text:p>
          </table:table-cell>
        </table:table-row>
        <table:table-row table:style-name="TableRow77">
          <table:table-cell table:style-name="TableCell78">
            <text:p text:style-name="P79">CHINESE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NGLISH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ROSS-COLLEGE ELECTIVE COURSES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GE ELECTIVE COURSES</text:p>
            <text:p text:style-name="P143"><text:s/>(Liberal Arts)</text:p>
          </table:table-cell>
          <table:table-cell table:style-name="TableCell144">
            <text:p text:style-name="P145">12-1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>V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<text:span text:style-name="T160">V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OLUNTARY SERVICE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V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HYSICAL EDUCATION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>V</text:p>
          </table:table-cell>
          <table:table-cell table:style-name="TableCell193">
            <text:p text:style-name="P194">V</text:p>
          </table:table-cell>
          <table:table-cell table:style-name="TableCell195">
            <text:p text:style-name="P196">V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GE INTERNATIVE COURSE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>V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SE<text:s/>ELECTIVE COURSES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>V</text:p>
          </table:table-cell>
          <table:table-cell table:style-name="TableCell235">
            <text:p text:style-name="P236">V</text:p>
          </table:table-cell>
          <table:table-cell table:style-name="TableCell237">
            <text:p text:style-name="P238">V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<text:span text:style-name="T245">V</text:span></text:p>
          </table:table-cell>
          <table:table-cell table:style-name="TableCell246">
            <text:p text:style-name="P247"><text:span text:style-name="T248">V</text:span></text:p>
          </table:table-cell>
        </table:table-row>
        <table:table-row table:style-name="TableRow249">
          <table:table-cell table:style-name="TableCell250">
            <text:p text:style-name="P251">PROFESSIONAL CORE COURSES</text:p>
            <text:p text:style-name="P252"><text:span text:style-name="T253">(See Course Plan Below)</text:span></text:p>
          </table:table-cell>
          <table:table-cell table:style-name="TableCell254">
            <text:p text:style-name="P255">61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V</text:p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>V</text:p>
          </table:table-cell>
          <table:table-cell table:style-name="TableCell264">
            <text:p text:style-name="P265">V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<text:span text:style-name="T270">V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OURSES FROM OTHER ACADEMIC UNITS</text:p>
          </table:table-cell>
          <table:table-cell table:style-name="TableCell276">
            <text:p text:style-name="P277">12-13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<text:span text:style-name="T292">V</text:span></text:p>
          </table:table-cell>
          <table:table-cell table:style-name="TableCell293">
            <text:p text:style-name="P294"><text:span text:style-name="T295">V</text:span></text:p>
          </table:table-cell>
        </table:table-row>
        <table:table-row table:style-name="TableRow296">
          <table:table-cell table:style-name="TableCell297">
            <text:p text:style-name="P298">REMARKS</text:p>
          </table:table-cell>
          <table:table-cell table:style-name="TableCell299" table:number-columns-spanned="9">
            <text:p text:style-name="內文"><text:span text:style-name="T300">The total graduation credits will be 135 credits.<text:s/></text:span><text:span text:style-name="T301">Therefore, students must fulfill mandatory courses listed above plus electives courses from other academic units</text:span><text:span text:style-name="T302"><text:s/></text:span><text:span text:style-name="T303">to apply for their grad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04"/>
      <text:p text:style-name="內文"/>
      <text:p text:style-name="P305">【Professional Core Courses Plan】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Course Name</text:span></text:p>
            </table:table-cell>
            <table:table-cell table:style-name="TableCell321">
              <text:p text:style-name="P322"><text:span text:style-name="T323">Credit(s)</text:span></text:p>
            </table:table-cell>
            <table:table-cell table:style-name="TableCell324">
              <text:p text:style-name="P325"><text:span text:style-name="T326">1</text:span><text:span text:style-name="T327">st</text:span><text:span text:style-name="T328"><text:s/></text:span><text:span text:style-name="T329">semester</text:span></text:p>
            </table:table-cell>
            <table:table-cell table:style-name="TableCell330">
              <text:p text:style-name="P331"><text:span text:style-name="T332">2</text:span><text:span text:style-name="T333">nd</text:span><text:span text:style-name="T334"><text:s/></text:span><text:span text:style-name="T335">semester</text:span></text:p>
            </table:table-cell>
            <table:table-cell table:style-name="TableCell336">
              <text:p text:style-name="P337"><text:span text:style-name="T338">3</text:span><text:span text:style-name="T339">rd</text:span><text:span text:style-name="T340"><text:s/></text:span><text:span text:style-name="T341">semester</text:span></text:p>
            </table:table-cell>
            <table:table-cell table:style-name="TableCell342">
              <text:p text:style-name="P343"><text:span text:style-name="T344">4</text:span><text:span text:style-name="T345">th</text:span><text:span text:style-name="T346"><text:s/></text:span><text:span text:style-name="T347">semester</text:span></text:p>
            </table:table-cell>
            <table:table-cell table:style-name="TableCell348">
              <text:p text:style-name="P349"><text:span text:style-name="T350">5</text:span><text:span text:style-name="T351">th</text:span><text:span text:style-name="T352"><text:s/></text:span><text:span text:style-name="T353">semester</text:span></text:p>
            </table:table-cell>
            <table:table-cell table:style-name="TableCell354">
              <text:p text:style-name="P355"><text:span text:style-name="T356">6</text:span><text:span text:style-name="T357">th</text:span><text:span text:style-name="T358"><text:s/></text:span><text:span text:style-name="T359">semester</text:span></text:p>
            </table:table-cell>
            <table:table-cell table:style-name="TableCell360">
              <text:p text:style-name="P361"><text:span text:style-name="T362">7</text:span><text:span text:style-name="T363">th</text:span><text:span text:style-name="T364"><text:s/></text:span><text:span text:style-name="T365">semester</text:span></text:p>
            </table:table-cell>
            <table:table-cell table:style-name="TableCell366">
              <text:p text:style-name="P367"><text:span text:style-name="T368">8</text:span><text:span text:style-name="T369">th</text:span><text:span text:style-name="T370"><text:s/></text:span><text:span text:style-name="T371">semester</text:span></text:p>
            </table:table-cell>
          </table:table-row>
        </table:table-header-rows>
        <table:table-row table:style-name="TableRow372">
          <table:table-cell table:style-name="TableCell373">
            <text:p text:style-name="P374">Calculus (I)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V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iscrete Mathematics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V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C Computer Programming (I)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V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 Computer Programming Practice laboratory (I)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V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Calculus (II)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V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C Computer Programming (II)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V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C Computer Programming Practice laboratory (II)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igital Electronics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Data Structures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V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Linear Algebra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V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Digital System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V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Digital System Laboratory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V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Operating Systems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V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obability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V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Computer Organization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V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lgorithms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V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Assembly Language and Micro-computer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V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bject-Oriented Programming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V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Computer Science and Engineering Forum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V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Assembly Language and Micro-Computer Practice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V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Unix System Programming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V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Design and Implementation of Compiler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V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Computer Network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V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Special Topics in Practice (I)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V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pecial Topics in Practice (II)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V</text:span></text:p>
          </table:table-cell>
          <table:table-cell table:style-name="TableCell896">
            <text:p text:style-name="P897"/>
          </table:table-cell>
        </table:table-row>
      </table:table>
      <text:p text:style-name="內文"/>
      <text:p text:style-name="內文">Note:</text:p>
      <text:list text:style-name="LFO1" text:continue-numbering="true">
        <text:list-item>
          <text:p text:style-name="P898">Undergraduate students must submit English Proficiency Test Certificate prior to graduation.</text:p>
        </text:list-item>
        <text:list-item>
          <text:p text:style-name="P899">Undergraduate students must Participate 6 interactive activities set by Division of General Education no later than the 6<text:span text:style-name="T900">th</text:span><text:s/>semester.</text:p>
        </text:list-item>
        <text:list-item>
          <text:p text:style-name="P901">Undergraduate students must take at least 61 credits from professional core courses and<text:s/>at least 30 credits from<text:s/>CSE<text:s/>Elective courses;</text:p>
        </text:list-item>
        <text:list-item>
          <text:p text:style-name="P902">To pass Collegiate Programming Exam(CPE) (At least solve two questions in one exam);</text:p>
        </text:list-item>
        <text:list-item>
          <text:p text:style-name="P903">In addition to the university-wide requirements on the number of credits for graduate study, the department requires that at least 30 of these credits must be for graduate-level courses from the department. Among these 30 credits, there must be at least two professional elective courses from one specific area the department's curriculum planning structure;</text:p>
        </text:list-item>
        <text:list-item>
          <text:p text:style-name="P904">28 credits of General Education are required for graduation (Notes: courses like Exercise and Health、National Defense Education and NSYSU General Education Lectures are not included);</text:p>
        </text:list-item>
        <text:list-item>
          <text:p text:style-name="P905">Undergraduate students are required to either pass one of the English Language Tests approved by NSYSU or acquire 4 credits from “Basic Education: English Language Ability” courses;</text:p>
        </text:list-item>
        <text:list-item>
          <text:p text:style-name="P906">Undergraduate students who wish to take courses opened by<text:s/>General Education, please consult General Education Curriculum Planning/Structure which provides the requirements to be met for courses taking in different divisions;</text:p>
        </text:list-item>
        <text:list-item>
          <text:p text:style-name="P907">For more information, please visit NSYSU’s website: click Office of Academic Affairs, choose Regulations and find Education Framework Diagram for Undergraduat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3T02:34:00Z</meta:creation-date>
    <dc:date>2020-04-23T02:34:00Z</dc: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50" meta:row-count="24" meta:non-whitespace-character-count="2941"/>
  </office:meta>
</office:document-meta>
</file>