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Arial Narrow" style:font-name-asian="標楷體" fo:font-size="20pt" style:font-size-asian="20pt"/>
    </style:style>
    <style:style style:name="T4" style:parent-style-name="預設段落字型" style:family="text">
      <style:text-properties style:font-name="Arial Narrow" style:font-name-asian="標楷體" fo:font-size="20pt" style:font-size-asian="20pt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9" style:parent-style-name="預設段落字型" style:family="text">
      <style:text-properties style:font-name="Arial Narrow" style:font-name-asian="標楷體"/>
    </style:style>
    <style:style style:name="T10" style:parent-style-name="預設段落字型" style:family="text">
      <style:text-properties style:font-name="Arial Narrow"/>
    </style:style>
    <style:style style:name="T11" style:parent-style-name="預設段落字型" style:family="text">
      <style:text-properties style:font-name="Arial Narrow" style:font-name-asian="標楷體"/>
    </style:style>
    <style:style style:name="T12" style:parent-style-name="預設段落字型" style:family="text">
      <style:text-properties style:font-name="Arial Narrow" style:font-name-asian="標楷體" fo:font-size="8pt" style:font-size-asian="8pt"/>
    </style:style>
    <style:style style:name="T13" style:parent-style-name="預設段落字型" style:family="text">
      <style:text-properties style:font-name="Arial Narrow" style:font-name-asian="標楷體"/>
    </style:style>
    <style:style style:name="T14" style:parent-style-name="預設段落字型" style:family="text">
      <style:text-properties style:font-name="Arial Narrow" style:font-name-asian="標楷體"/>
    </style:style>
    <style:style style:name="T15" style:parent-style-name="預設段落字型" style:family="text">
      <style:text-properties style:font-name="Arial Narrow" style:font-name-asian="標楷體" fo:font-size="8pt" style:font-size-asian="8pt"/>
    </style:style>
    <style:style style:name="T16" style:parent-style-name="預設段落字型" style:family="text">
      <style:text-properties style:font-name="Arial Narrow" style:font-name-asian="標楷體"/>
    </style:style>
    <style:style style:name="P17" style:parent-style-name="內文" style:family="paragraph">
      <style:paragraph-properties style:snap-to-layout-grid="false" fo:text-indent="0.4444in"/>
    </style:style>
    <style:style style:name="T18" style:parent-style-name="預設段落字型" style:family="text">
      <style:text-properties style:font-name="Arial Narrow" style:font-name-asian="標楷體" style:text-position="super 65.6%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標楷體" style:font-weight-complex="bold" style:text-position="super 65.6%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標楷體" style:text-position="super 65.6%" fo:font-size="16pt" style:font-size-asian="16pt" style:font-size-complex="16pt"/>
    </style:style>
    <style:style style:name="P21" style:parent-style-name="內文" style:list-style-name="LFO1" style:family="paragraph">
      <style:paragraph-properties style:snap-to-layout-grid="false"/>
      <style:text-properties style:font-name="Arial Narrow" style:font-name-asian="標楷體" fo:font-size="9pt" style:font-size-asian="9pt" style:font-size-complex="10pt"/>
    </style:style>
    <style:style style:name="P22" style:parent-style-name="內文" style:family="paragraph">
      <style:paragraph-properties style:snap-to-layout-grid="false" fo:margin-left="0.25in">
        <style:tab-stops/>
      </style:paragraph-properties>
    </style:style>
    <style:style style:name="T23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24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25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26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P27" style:parent-style-name="內文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29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30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31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32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33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34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35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TableColumn37" style:family="table-column">
      <style:table-column-properties style:column-width="1.525in"/>
    </style:style>
    <style:style style:name="TableColumn38" style:family="table-column">
      <style:table-column-properties style:column-width="1.4875in"/>
    </style:style>
    <style:style style:name="TableColumn39" style:family="table-column">
      <style:table-column-properties style:column-width="0.4944in"/>
    </style:style>
    <style:style style:name="TableColumn40" style:family="table-column">
      <style:table-column-properties style:column-width="0.2298in"/>
    </style:style>
    <style:style style:name="TableColumn41" style:family="table-column">
      <style:table-column-properties style:column-width="0.7625in"/>
    </style:style>
    <style:style style:name="TableColumn42" style:family="table-column">
      <style:table-column-properties style:column-width="0.7444in"/>
    </style:style>
    <style:style style:name="TableColumn43" style:family="table-column">
      <style:table-column-properties style:column-width="0.2451in"/>
    </style:style>
    <style:style style:name="TableColumn44" style:family="table-column">
      <style:table-column-properties style:column-width="0.4979in"/>
    </style:style>
    <style:style style:name="TableColumn45" style:family="table-column">
      <style:table-column-properties style:column-width="0.7784in"/>
    </style:style>
    <style:style style:name="TableColumn46" style:family="table-column">
      <style:table-column-properties style:column-width="0.7083in"/>
    </style:style>
    <style:style style:name="Table36" style:family="table">
      <style:table-properties style:width="7.4736in" style:rel-width="100%" fo:margin-left="0in" table:align="center"/>
    </style:style>
    <style:style style:name="TableRow47" style:family="table-row">
      <style:table-row-properties style:min-row-height="0.265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標楷體" fo:font-size="8pt" style:font-size-asian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Arial Narrow" style:font-name-asian="標楷體"/>
    </style:style>
    <style:style style:name="P54" style:parent-style-name="內文" style:family="paragraph">
      <style:paragraph-properties style:snap-to-layout-grid="false"/>
      <style:text-properties style:font-name="Arial Narrow" style:font-name-asian="標楷體"/>
    </style:style>
    <style:style style:name="P55" style:parent-style-name="內文" style:family="paragraph">
      <style:paragraph-properties style:snap-to-layout-grid="false"/>
      <style:text-properties style:font-name="Arial Narrow" style:font-name-asian="標楷體"/>
    </style:style>
    <style:style style:name="P56" style:parent-style-name="內文" style:family="paragraph">
      <style:paragraph-properties style:snap-to-layout-grid="false"/>
      <style:text-properties style:font-name="Arial Narrow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61" style:parent-style-name="預設段落字型" style:family="text">
      <style:text-properties style:font-name="Arial Narrow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Arial Narrow" style:font-name-asian="標楷體"/>
    </style:style>
    <style:style style:name="TableRow70" style:family="table-row">
      <style:table-row-properties style:min-row-height="0.175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Arial Narrow" style:font-name-asian="標楷體"/>
    </style:style>
    <style:style style:name="P77" style:parent-style-name="內文" style:family="paragraph">
      <style:paragraph-properties style:snap-to-layout-grid="false"/>
      <style:text-properties style:font-name="Arial Narrow" style:font-name-asian="標楷體"/>
    </style:style>
    <style:style style:name="P78" style:parent-style-name="內文" style:family="paragraph">
      <style:paragraph-properties style:snap-to-layout-grid="false"/>
      <style:text-properties style:font-name="Arial Narrow" style:font-name-asian="標楷體"/>
    </style:style>
    <style:style style:name="P79" style:parent-style-name="內文" style:family="paragraph">
      <style:paragraph-properties style:snap-to-layout-grid="false"/>
      <style:text-properties style:font-name="Arial Narrow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Arial Narrow" style:font-name-asian="標楷體" fo:color="#FF0000" fo:font-size="10pt" style:font-size-asian="10pt" style:font-size-complex="10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Arial Narrow" style:font-name-asian="標楷體"/>
    </style:style>
    <style:style style:name="P93" style:parent-style-name="內文" style:family="paragraph">
      <style:paragraph-properties style:snap-to-layout-grid="false"/>
      <style:text-properties style:font-name="Arial Narrow" style:font-name-asian="標楷體"/>
    </style:style>
    <style:style style:name="P94" style:parent-style-name="內文" style:family="paragraph">
      <style:paragraph-properties style:snap-to-layout-grid="false"/>
      <style:text-properties style:font-name="Arial Narrow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Arial Narrow"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right="-0.0201in"/>
      <style:text-properties style:font-name="Arial Narrow" style:font-name-asian="標楷體" fo:font-size="9pt" style:font-size-asian="9pt"/>
    </style:style>
    <style:style style:name="P101" style:parent-style-name="內文" style:family="paragraph">
      <style:paragraph-properties style:snap-to-layout-grid="false" fo:text-align="center" fo:margin-right="-0.0201in"/>
      <style:text-properties style:font-name="Arial Narrow" style:font-name-asian="標楷體" fo:font-size="9pt" style:font-size-asian="9pt"/>
    </style:style>
    <style:style style:name="P102" style:parent-style-name="內文" style:family="paragraph">
      <style:paragraph-properties style:snap-to-layout-grid="false" fo:margin-right="-0.0201in"/>
      <style:text-properties style:font-name="Arial Narrow" style:font-name-asian="標楷體" fo:font-size="9pt" style:font-size-asian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/>
    </style:style>
    <style:style style:name="P105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/>
    </style:style>
    <style:style style:name="TableRow106" style:family="table-row">
      <style:table-row-properties style:min-row-height="0.085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標楷體" fo:font-size="8pt" style:font-size-asian="8pt" style:font-size-complex="9pt"/>
    </style:style>
    <style:style style:name="P110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 style:font-size-complex="10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Arial Narrow" style:font-name-asian="標楷體"/>
    </style:style>
    <style:style style:name="P115" style:parent-style-name="內文" style:family="paragraph">
      <style:paragraph-properties style:snap-to-layout-grid="false"/>
      <style:text-properties style:font-name="Arial Narrow" style:font-name-asian="標楷體"/>
    </style:style>
    <style:style style:name="P116" style:parent-style-name="內文" style:family="paragraph">
      <style:paragraph-properties style:snap-to-layout-grid="false"/>
      <style:text-properties style:font-name="Arial Narrow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Arial Narrow" style:font-name-asian="標楷體"/>
    </style:style>
    <style:style style:name="P123" style:parent-style-name="內文" style:family="paragraph">
      <style:paragraph-properties style:snap-to-layout-grid="false"/>
      <style:text-properties style:font-name="Arial Narrow" style:font-name-asian="標楷體"/>
    </style:style>
    <style:style style:name="P124" style:parent-style-name="內文" style:family="paragraph">
      <style:paragraph-properties style:snap-to-layout-grid="false"/>
      <style:text-properties style:font-name="Arial Narrow" style:font-name-asian="標楷體"/>
    </style:style>
    <style:style style:name="TableRow125" style:family="table-row">
      <style:table-row-properties style:min-row-height="0.321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標楷體" fo:font-size="8pt" style:font-size-asian="8pt" style:font-size-complex="9pt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 style:font-size-complex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華康中圓體(P)" style:font-name-asian="華康中圓體(P)" style:font-size-complex="16pt"/>
    </style:style>
    <style:style style:name="T135" style:parent-style-name="預設段落字型" style:family="text">
      <style:text-properties style:font-name="Arial Narrow" style:font-name-asian="標楷體"/>
    </style:style>
    <style:style style:name="T136" style:parent-style-name="預設段落字型" style:family="text">
      <style:text-properties style:font-name="Arial Narrow" style:font-name-asian="標楷體"/>
    </style:style>
    <style:style style:name="T137" style:parent-style-name="預設段落字型" style:family="text">
      <style:text-properties style:font-name="華康中圓體(P)" style:font-name-asian="華康中圓體(P)" style:font-size-complex="16pt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/>
    </style:style>
    <style:style style:name="T140" style:parent-style-name="預設段落字型" style:family="text">
      <style:text-properties style:font-name="華康中圓體(P)" style:font-name-asian="華康中圓體(P)" style:font-size-complex="16pt"/>
    </style:style>
    <style:style style:name="T141" style:parent-style-name="預設段落字型" style:family="text">
      <style:text-properties style:font-name="Arial Narrow" style:font-name-asian="標楷體"/>
    </style:style>
    <style:style style:name="T142" style:parent-style-name="預設段落字型" style:family="text">
      <style:text-properties style:font-name="Arial Narrow" style:font-name-asian="標楷體"/>
    </style:style>
    <style:style style:name="T143" style:parent-style-name="預設段落字型" style:family="text">
      <style:text-properties style:font-name="華康中圓體(P)" style:font-name-asian="華康中圓體(P)" style:font-size-complex="16pt"/>
    </style:style>
    <style:style style:name="T144" style:parent-style-name="預設段落字型" style:family="text">
      <style:text-properties style:font-name="Arial Narrow" style:font-name-asian="標楷體"/>
    </style:style>
    <style:style style:name="T145" style:parent-style-name="預設段落字型" style:family="text">
      <style:text-properties style:font-name="Arial Narrow" style:font-name-asian="標楷體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華康中圓體(P)" style:font-name-asian="華康中圓體(P)" style:font-size-complex="16pt"/>
    </style:style>
    <style:style style:name="T148" style:parent-style-name="預設段落字型" style:family="text">
      <style:text-properties style:font-name="Arial Narrow" style:font-name-asian="標楷體"/>
    </style:style>
    <style:style style:name="T149" style:parent-style-name="預設段落字型" style:family="text">
      <style:text-properties style:font-name="Arial Narrow" style:font-name-asian="標楷體"/>
    </style:style>
    <style:style style:name="T150" style:parent-style-name="預設段落字型" style:family="text">
      <style:text-properties style:font-name="華康中圓體(P)" style:font-name-asian="華康中圓體(P)" style:font-size-complex="16pt"/>
    </style:style>
    <style:style style:name="T151" style:parent-style-name="預設段落字型" style:family="text">
      <style:text-properties style:font-name="Arial Narrow" style:font-name-asian="標楷體"/>
    </style:style>
    <style:style style:name="T152" style:parent-style-name="預設段落字型" style:family="text">
      <style:text-properties style:font-name="Arial Narrow" style:font-name-asian="標楷體"/>
    </style:style>
    <style:style style:name="T153" style:parent-style-name="預設段落字型" style:family="text">
      <style:text-properties style:font-name="華康中圓體(P)" style:font-name-asian="華康中圓體(P)" style:font-size-complex="16pt"/>
    </style:style>
    <style:style style:name="T154" style:parent-style-name="預設段落字型" style:family="text">
      <style:text-properties style:font-name="Arial Narrow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ableRow156" style:family="table-row">
      <style:table-row-properties style:min-row-height="0.778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Arial Narrow" style:font-name-asian="標楷體" fo:font-size="8pt" style:font-size-asian="8pt" style:font-size-complex="9pt"/>
    </style:style>
    <style:style style:name="P160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Arial Narrow" style:font-name-asian="標楷體" fo:font-size="8pt" style:font-size-asian="8pt" style:font-size-complex="9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細明體" style:font-name-asian="細明體" style:font-name-complex="細明體" fo:font-size="9pt" style:font-size-asian="9pt" style:font-size-complex="10pt"/>
    </style:style>
    <style:style style:name="T164" style:parent-style-name="預設段落字型" style:family="text">
      <style:text-properties style:font-name="Arial Narrow" style:font-name-asian="標楷體" fo:font-size="9pt" style:font-size-asian="9pt" style:font-size-complex="10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標楷體" fo:font-size="9pt" style:font-size-asian="9pt" style:font-size-complex="9pt"/>
    </style:style>
    <style:style style:name="P171" style:parent-style-name="內文" style:family="paragraph">
      <style:paragraph-properties style:snap-to-layout-grid="false" fo:margin-left="0.15in">
        <style:tab-stops/>
      </style:paragraph-properties>
    </style:style>
    <style:style style:name="T172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173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Row174" style:family="table-row">
      <style:table-row-properties style:min-row-height="0.756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Arial Narrow"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Arial Narrow" style:font-name-asian="標楷體" fo:font-size="9pt" style:font-size-asian="9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183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184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P185" style:parent-style-name="內文" style:family="paragraph">
      <style:paragraph-properties style:snap-to-layout-grid="false"/>
      <style:text-properties style:font-name="Arial Narrow" style:font-name-asian="標楷體" style:font-size-complex="10pt"/>
    </style:style>
    <style:style style:name="P186" style:parent-style-name="內文" style:family="paragraph">
      <style:paragraph-properties style:snap-to-layout-grid="false"/>
      <style:text-properties style:font-name="Arial Narrow" style:font-name-asian="標楷體" style:font-size-complex="10pt"/>
    </style:style>
    <style:style style:name="P187" style:parent-style-name="內文" style:family="paragraph">
      <style:paragraph-properties style:snap-to-layout-grid="false"/>
      <style:text-properties style:font-name="Arial Narrow" style:font-name-asian="標楷體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Arial Narrow" style:font-name-asian="標楷體" fo:font-size="9pt" style:font-size-asian="9pt"/>
    </style:style>
    <style:style style:name="P190" style:parent-style-name="內文" style:family="paragraph">
      <style:paragraph-properties style:snap-to-layout-grid="false"/>
      <style:text-properties style:font-name="Arial Narrow" style:font-name-asian="標楷體" fo:font-size="8pt" style:font-size-asian="8pt" style:font-size-complex="9pt"/>
    </style:style>
    <style:style style:name="P191" style:parent-style-name="內文" style:family="paragraph">
      <style:paragraph-properties style:snap-to-layout-grid="false"/>
      <style:text-properties style:font-name="Arial Narrow" style:font-name-asian="標楷體" fo:font-size="10pt" style:font-size-asian="10pt" style:font-size-complex="10pt"/>
    </style:style>
    <style:style style:name="TableRow192" style:family="table-row">
      <style:table-row-properties style:min-row-height="0.192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Arial Narrow" style:font-name-asian="標楷體" fo:font-size="8pt" style:font-size-asian="8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Arial Narrow" style:font-name-asian="標楷體" fo:font-size="8pt" style:font-size-asian="8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Arial Narrow" style:font-name-asian="標楷體"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P209" style:parent-style-name="內文" style:list-style-name="LFO2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P218" style:parent-style-name="內文" style:list-style-name="LFO2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/>
    </style:style>
    <style:style style:name="T223" style:parent-style-name="預設段落字型" style:family="text">
      <style:text-properties style:font-name-asian="標楷體" fo:font-size="9pt" style:font-size-asian="9pt"/>
    </style:style>
    <style:style style:name="T224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Arial Narrow" style:font-name-asian="標楷體" fo:color="#000000" fo:font-size="7pt" style:font-size-asian="7pt" style:font-size-complex="10pt"/>
    </style:style>
    <style:style style:name="TableRow226" style:family="table-row">
      <style:table-row-properties style:min-row-height="0.918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Arial Narrow" style:font-name-asian="標楷體" fo:font-size="8pt" style:font-size-asian="8pt" style:font-size-complex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Arial Narrow" style:font-name-asian="標楷體" fo:color="#000000" fo:font-size="7pt" style:font-size-asian="7pt" style:font-size-complex="10pt"/>
    </style:style>
    <style:style style:name="T237" style:parent-style-name="預設段落字型" style:family="text">
      <style:text-properties style:font-name="Arial Narrow" style:font-name-asian="標楷體" fo:color="#000000" fo:font-size="7pt" style:font-size-asian="7pt" style:font-size-complex="10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fo:color="#333333" fo:font-size="9pt" style:font-size-asian="9pt" style:font-size-complex="9pt"/>
    </style:style>
    <style:style style:name="T240" style:parent-style-name="預設段落字型" style:family="text">
      <style:text-properties style:font-name-asian="標楷體" fo:color="#333333" fo:font-size="9pt" style:font-size-asian="9pt" style:font-size-complex="9pt"/>
    </style:style>
    <style:style style:name="T241" style:parent-style-name="預設段落字型" style:family="text">
      <style:text-properties style:font-name-asian="標楷體" fo:color="#333333" fo:font-size="9pt" style:font-size-asian="9pt" style:font-size-complex="9pt"/>
    </style:style>
    <style:style style:name="T242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/>
      <style:text-properties style:font-name="Arial Narrow" style:font-name-asian="標楷體"/>
    </style:style>
    <style:style style:name="P244" style:parent-style-name="內文" style:family="paragraph">
      <style:paragraph-properties style:snap-to-layout-grid="false"/>
      <style:text-properties style:font-name="Arial Narrow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color="#333333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333333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color="#333333" fo:font-size="9pt" style:font-size-asian="9pt" style:font-size-complex="9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華康中圓體(P)" style:font-name-asian="華康中圓體(P)" fo:font-size="9pt" style:font-size-asian="9pt" style:font-size-complex="16pt"/>
    </style:style>
    <style:style style:name="T253" style:parent-style-name="預設段落字型" style:family="text">
      <style:text-properties style:font-name="Arial Narrow" style:font-name-asian="標楷體" fo:color="#000000" fo:font-size="9pt" style:font-size-asian="9pt" style:font-size-complex="10pt"/>
    </style:style>
    <style:style style:name="T254" style:parent-style-name="預設段落字型" style:family="text">
      <style:text-properties style:font-name="Arial Narrow" style:font-name-asian="標楷體" fo:color="#000000" fo:font-size="9pt" style:font-size-asian="9pt" style:font-size-complex="10pt"/>
    </style:style>
    <style:style style:name="T255" style:parent-style-name="預設段落字型" style:family="text">
      <style:text-properties style:font-name="Arial Narrow" style:font-name-asian="標楷體" fo:color="#000000" fo:font-size="9pt" style:font-size-asian="9pt" style:font-size-complex="10pt"/>
    </style:style>
    <style:style style:name="P256" style:parent-style-name="內文" style:family="paragraph">
      <style:paragraph-properties style:snap-to-layout-grid="false" fo:margin-left="0.1916in">
        <style:tab-stops/>
      </style:paragraph-properties>
    </style:style>
    <style:style style:name="T257" style:parent-style-name="預設段落字型" style:family="text">
      <style:text-properties style:font-name="Arial Narrow" style:font-name-asian="標楷體" fo:color="#000000" fo:font-size="8pt" style:font-size-asian="8pt" style:font-size-complex="10pt"/>
    </style:style>
    <style:style style:name="P258" style:parent-style-name="內文" style:family="paragraph">
      <style:paragraph-properties style:snap-to-layout-grid="false" fo:margin-left="0.1062in" fo:text-indent="-0.1062in">
        <style:tab-stops/>
      </style:paragraph-properties>
    </style:style>
    <style:style style:name="T259" style:parent-style-name="預設段落字型" style:family="text">
      <style:text-properties style:font-name="華康中圓體(P)" style:font-name-asian="華康中圓體(P)" fo:font-size="9pt" style:font-size-asian="9pt" style:font-size-complex="16pt"/>
    </style:style>
    <style:style style:name="T260" style:parent-style-name="預設段落字型" style:family="text">
      <style:text-properties style:font-name="Arial Narrow" style:font-name-asian="標楷體" fo:color="#000000" fo:font-size="9pt" style:font-size-asian="9pt" style:font-size-complex="10pt"/>
    </style:style>
    <style:style style:name="T261" style:parent-style-name="預設段落字型" style:family="text">
      <style:text-properties style:font-name="Arial Narrow" style:font-name-asian="標楷體" fo:color="#000000" fo:font-size="9pt" style:font-size-asian="9pt" style:font-size-complex="10pt"/>
    </style:style>
    <style:style style:name="T262" style:parent-style-name="預設段落字型" style:family="text">
      <style:text-properties style:font-name="Arial Narrow" style:font-name-asian="標楷體" fo:color="#000000" fo:font-size="9pt" style:font-size-asian="9pt" style:font-size-complex="10pt"/>
    </style:style>
    <style:style style:name="T263" style:parent-style-name="預設段落字型" style:family="text">
      <style:text-properties style:font-name="Arial Narrow" style:font-name-asian="標楷體" fo:color="#000000" fo:font-size="8pt" style:font-size-asian="8pt" style:font-size-complex="10pt"/>
    </style:style>
    <style:style style:name="T264" style:parent-style-name="預設段落字型" style:family="text">
      <style:text-properties style:font-name="Arial Narrow" style:font-name-asian="標楷體" fo:color="#000000" fo:font-size="8pt" style:font-size-asian="8pt" style:font-size-complex="10pt"/>
    </style:style>
    <style:style style:name="T265" style:parent-style-name="預設段落字型" style:family="text">
      <style:text-properties style:font-name="Arial Narrow" style:font-name-asian="標楷體" fo:color="#000000" fo:font-size="8pt" style:font-size-asian="8pt" style:font-size-complex="10pt"/>
    </style:style>
    <style:style style:name="T266" style:parent-style-name="預設段落字型" style:family="text">
      <style:text-properties style:font-name="Arial Narrow" style:font-name-asian="標楷體" fo:color="#000000" fo:font-size="8pt" style:font-size-asian="8pt" style:font-size-complex="10pt"/>
    </style:style>
    <style:style style:name="T267" style:parent-style-name="預設段落字型" style:family="text">
      <style:text-properties style:font-name="Arial Narrow" style:font-name-asian="標楷體" fo:color="#000000" fo:font-size="8pt" style:font-size-asian="8pt" style:font-size-complex="10pt"/>
    </style:style>
    <style:style style:name="TableRow268" style:family="table-row">
      <style:table-row-properties style:min-row-height="0.631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Arial Narrow" style:font-name-asian="標楷體" fo:font-size="8pt" style:font-size-asian="8pt"/>
    </style:style>
    <style:style style:name="P272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 style:font-size-complex="10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275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276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="Arial Narrow" style:font-name-asian="標楷體" fo:font-size="9pt" style:font-size-asian="9pt" style:font-size-complex="10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280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281" style:parent-style-name="預設段落字型" style:family="text">
      <style:text-properties style:font-name="Arial Narrow" style:font-name-asian="標楷體" fo:font-size="8pt" style:font-size-asian="8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Arial Narrow" style:font-name-asian="標楷體"/>
    </style:style>
    <style:style style:name="P284" style:parent-style-name="內文" style:family="paragraph">
      <style:paragraph-properties style:snap-to-layout-grid="false"/>
      <style:text-properties style:font-name="Arial Narrow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/>
      <style:text-properties style:font-name="Arial Narrow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/>
      <style:text-properties style:font-name="Arial Narrow" style:font-name-asian="標楷體" fo:font-size="10pt" style:font-size-asian="10pt" style:font-size-complex="10pt"/>
    </style:style>
    <style:style style:name="TableRow287" style:family="table-row">
      <style:table-row-properties style:min-row-height="0.471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Arial Narrow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Arial Narrow" style:font-name-asian="標楷體"/>
    </style:style>
    <style:style style:name="T293" style:parent-style-name="預設段落字型" style:family="text">
      <style:text-properties style:font-name="Arial Narrow" style:font-name-asian="標楷體"/>
    </style:style>
    <style:style style:name="T294" style:parent-style-name="預設段落字型" style:family="text"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P302" style:parent-style-name="內文" style:family="paragraph">
      <style:paragraph-properties style:snap-to-layout-grid="false" fo:margin-left="0.3333in">
        <style:tab-stops/>
      </style:paragraph-properties>
      <style:text-properties style:font-name="Arial Narrow" style:font-name-asian="標楷體" fo:font-size="2pt" style:font-size-asian="2pt"/>
    </style:style>
  </office:automatic-styles>
  <office:body>
    <office:text text:use-soft-page-breaks="true">
      <text:p text:style-name="P1"><text:span text:style-name="T3">國立中山大學學生出差申請單</text:span><text:span text:style-name="T4"><text:s/></text:span><text:span text:style-name="T5">（</text:span><text:span text:style-name="T6">□</text:span><text:span text:style-name="T7">國內</text:span><text:span text:style-name="T8">Domestic</text:span><text:span text:style-name="T9"><text:s/></text:span><text:span text:style-name="T10">□</text:span><text:span text:style-name="T11">國外</text:span><text:span text:style-name="T12">Abroad</text:span><text:span text:style-name="T13"><text:s/></text:span><text:span text:style-name="T14">出差用</text:span><text:span text:style-name="T15">For business trip</text:span><text:span text:style-name="T16">）</text:span></text:p>
      <text:p text:style-name="P17"><text:span text:style-name="T18">NSYSU Student Take a Business Trip<text:s/></text:span><text:span text:style-name="T19">Application For</text:span><text:span text:style-name="T20">m</text:span></text:p>
      <text:list text:style-name="LFO1" text:continue-numbering="true">
        <text:list-item>
          <text:p text:style-name="P21">凡本校學生因公出差者，依照「學生請假規定」暨「國內外出差旅費報支要點」規定須事先辦理，並應於出差完畢後十五日內檢具出差旅費報告表及相關書據報核。</text:p>
        </text:list-item>
      </text:list>
      <text:p text:style-name="P22"><text:span text:style-name="T23">Students on business trips are required to apply for leave in accordance with the "Regulations on students' leave" and "key points for reporting travel expenses at<text:s/></text:span><text:span text:style-name="T24">domestic</text:span><text:span text:style-name="T25"><text:s/>and abroad", and the travel expense report form and related documents shall be subm</text:span><text:span text:style-name="T26">itted for approval within 15 days after the completion of the business trip.</text:span></text:p>
      <text:list text:style-name="LFO1" text:continue-numbering="true">
        <text:list-item>
          <text:p text:style-name="P27"><text:span text:style-name="T28">學生陳送出差申請單時，必須併陳學生請假單及檢附有關文件，以憑轉報。</text:span><text:span text:style-name="T29"><text:line-break/></text:span><text:span text:style-name="T30">When students submit the application form for business trip, they must also present the application form for leave and attach relevant documents<text:s/></text:span><text:span text:style-name="T31">for transfer.</text:span><text:span text:style-name="T32"><text:line-break/></text:span><text:span text:style-name="T33">如出差期間有課程務必辦理請假程序。</text:span><text:span text:style-name="T34"><text:line-break/></text:span><text:span text:style-name="T35">If there are courses during the business trip, you must apply for leave procedures.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生姓名</text:p>
            <text:p text:style-name="P50"><text:span text:style-name="T51">Name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2">
            <text:p text:style-name="P58">學號</text:p>
            <text:p text:style-name="P59"><text:span text:style-name="T60">St. No</text:span><text:span text:style-name="T61">.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系所</text:p>
            <text:p text:style-name="P66"><text:span text:style-name="T67">Darpartment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出差事由</text:p>
            <text:p text:style-name="P73"><text:span text:style-name="T74">Reason of business trip</text:span></text:p>
          </table:table-cell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連絡電話</text:p>
            <text:p text:style-name="P82"><text:span text:style-name="T83">Phone Number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出差地點</text:p>
            <text:p text:style-name="P89"><text:span text:style-name="T90">Place of business trip</text:span></text:p>
          </table:table-cell>
          <table:table-cell table:style-name="TableCell91" table:number-columns-spanned="3">
            <text:p text:style-name="P92"/>
            <text:p text:style-name="P93"/>
            <text:p text:style-name="P94"/>
          </table:table-cell>
          <table:covered-table-cell/>
          <table:covered-table-cell/>
          <table:table-cell table:style-name="TableCell95">
            <text:p text:style-name="P96">出差起迄日期/天數</text:p>
            <text:p text:style-name="P97"><text:span text:style-name="T98">Peroide of business trip</text:span></text:p>
          </table:table-cell>
          <table:table-cell table:style-name="TableCell99" table:number-columns-spanned="4">
            <text:p text:style-name="P100">自From <text:s text:c="4"/>年Y <text:s text:c="4"/>月M <text:s text:c="4"/>日D起</text:p>
            <text:p text:style-name="P101">~</text:p>
            <text:p text:style-name="P102">至End <text:s text:c="5"/>年Y <text:s text:c="4"/>月M <text:s text:c="4"/>日D止</text:p>
          </table:table-cell>
          <table:covered-table-cell/>
          <table:covered-table-cell/>
          <table:covered-table-cell/>
          <table:table-cell table:style-name="TableCell103">
            <text:p text:style-name="P104">共<text:s text:c="6"/>天</text:p>
            <text:p text:style-name="P105">All <text:s text:c="4"/>Days</text:p>
          </table:table-cell>
        </table:table-row>
        <table:table-row table:style-name="TableRow106">
          <table:table-cell table:style-name="TableCell107">
            <text:p text:style-name="P108">經費來源</text:p>
            <text:p text:style-name="P109">Source of funds</text:p>
            <text:p text:style-name="P110">（請務必填註）</text:p>
            <text:p text:style-name="P111"><text:span text:style-name="T112">Please must fill in</text:span></text:p>
          </table:table-cell>
          <table:table-cell table:style-name="TableCell113" table:number-columns-spanned="3">
            <text:p text:style-name="P114"/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>檢附文件</text:p>
            <text:p text:style-name="P119"><text:span text:style-name="T120">Relevant documents attached</text:span></text:p>
          </table:table-cell>
          <table:table-cell table:style-name="TableCell121" table:number-columns-spanned="5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擬乘交通工具</text:p>
            <text:p text:style-name="P128">Proposed vehicle</text:p>
            <text:p text:style-name="P129">（請以打「Ｖ」註記）</text:p>
            <text:p text:style-name="P130"><text:span text:style-name="T131">Please mark it with V</text:span></text:p>
          </table:table-cell>
          <table:table-cell table:style-name="TableCell132" table:number-columns-spanned="9">
            <text:p text:style-name="P133"><text:span text:style-name="T134">□</text:span><text:span text:style-name="T135">汽車</text:span><text:span text:style-name="T136">car <text:s/></text:span><text:span text:style-name="T137">□</text:span><text:span text:style-name="T138">捷運</text:span><text:span text:style-name="T139">MRT <text:s/></text:span><text:span text:style-name="T140">□</text:span><text:span text:style-name="T141">火車</text:span><text:span text:style-name="T142">Train <text:s/></text:span><text:span text:style-name="T143">□</text:span><text:span text:style-name="T144">高鐵</text:span><text:span text:style-name="T145">High speed rail <text:s/></text:span></text:p>
            <text:p text:style-name="P146"><text:span text:style-name="T147">□</text:span><text:span text:style-name="T148">飛機</text:span><text:span text:style-name="T149">Airplane <text:s/></text:span><text:span text:style-name="T150">□</text:span><text:span text:style-name="T151">船舶</text:span><text:span text:style-name="T152">ship <text:s/></text:span><text:span text:style-name="T153">□</text:span><text:span text:style-name="T154">計程車</text:span><text:span text:style-name="T155">Tax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搭乘計程車原因</text:p>
            <text:p text:style-name="P159">Reasons for taking a taxi</text:p>
            <text:p text:style-name="P160">（單趟400元為限）</text:p>
            <text:p text:style-name="P161">Limited to 400 yuan per trip</text:p>
            <text:p text:style-name="P162"><text:span text:style-name="T163">※</text:span><text:span text:style-name="T164">檢據核銷</text:span></text:p>
            <text:p text:style-name="P165"><text:span text:style-name="T166">Verification of inspection receipt</text:span></text:p>
          </table:table-cell>
          <table:table-cell table:style-name="TableCell167" table:number-columns-spanned="9">
            <text:p text:style-name="P168"><text:span text:style-name="T169">※</text:span><text:span text:style-name="T170">凡公民營汽車到達地區，除因業務需要，經機關核准者外，其搭乘計程車之費用，不得報支。</text:span></text:p>
            <text:p text:style-name="P171"><text:span text:style-name="T172">Where a citizen's car<text:s/></text:span><text:span text:style-name="T173">arrives at an area, the cost of taking a taxi shall not be reported except for business needs and approval of the author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初審</text:p>
            <text:p text:style-name="P177"><text:span text:style-name="T178">Checked by</text:span></text:p>
          </table:table-cell>
          <table:table-cell table:style-name="TableCell179" table:number-columns-spanned="4">
            <text:p text:style-name="P180">導師或指導教授（計畫主持人、業務承辦人）</text:p>
            <text:p text:style-name="P181"><text:span text:style-name="T182">A mentor or professor(Project host</text:span><text:span text:style-name="T183">、</text:span><text:span text:style-name="T184">Business undertaker)</text:span></text:p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系所主管(業務主管)</text:p>
            <text:p text:style-name="P190">Department head(Business<text:s/>Director)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國外出差</text:p>
            <text:p text:style-name="P195">審核</text:p>
            <text:p text:style-name="P196">Business trip abroad<text:s/></text:p>
            <text:p text:style-name="P197"><text:span text:style-name="T198">Checked by</text:span></text:p>
          </table:table-cell>
          <table:table-cell table:style-name="TableCell199" table:number-columns-spanned="9">
            <text:p text:style-name="P200"><text:span text:style-name="T201">申請</text:span><text:span text:style-name="T202">「國外」</text:span><text:span text:style-name="T203">出差者加會下列欄位，</text:span><text:span text:style-name="T204">國內出差免會。</text:span></text:p>
            <text:p text:style-name="P205"><text:span text:style-name="T206">The following column will be added to the application for "</text:span><text:span text:style-name="T207">Abroad</text:span><text:span text:style-name="T208">" business trip.</text:span></text:p>
            <text:list text:style-name="LFO2" text:continue-numbering="true">
              <text:list-item>
                <text:p text:style-name="P209"><text:span text:style-name="T210">境外生</text:span><text:span text:style-name="T211">(</text:span><text:span text:style-name="T212">僑生、陸生、外籍生</text:span><text:span text:style-name="T213">)</text:span><text:span text:style-name="T214">出國，須加會僑外組。其他身分不需加會僑外組。</text:span><text:span text:style-name="T215"><text:line-break/></text:span><text:span text:style-name="T216">Overseas students (overseas students, terrestrial students,<text:s/></text:span><text:span text:style-name="T217">foreign students) going abroad should checked by OIA.DOIDSA.</text:span></text:p>
              </text:list-item>
              <text:list-item>
                <text:p text:style-name="P218"><text:span text:style-name="T219">役男出國須加會學務處，</text:span><text:span text:style-name="T220">並請記得</text:span><text:span text:style-name="T221">申請役男出境</text:span><text:span text:style-name="T222">。</text:span><text:span text:style-name="T223"><text:line-break/></text:span><text:span text:style-name="T224">The perform ROC. military service men going abroad should checked by OSA.SAD, and<text:s/></text:span><text:span text:style-name="T225">remember to apply for going abroad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一級行政或學術主管</text:p>
            <text:p text:style-name="P230"><text:span text:style-name="T231">The academic/administrative executive</text:span></text:p>
          </table:table-cell>
          <table:covered-table-cell/>
          <table:table-cell table:style-name="TableCell232" table:number-columns-spanned="4">
            <text:p text:style-name="P233"><text:span text:style-name="T234">國際處</text:span><text:span text:style-name="T235">僑外組：</text:span><text:span text:style-name="T236">OIA. DOIDSA.</text:span><text:span text:style-name="T237">：</text:span></text:p>
            <text:p text:style-name="P238"><text:span text:style-name="T239">(</text:span><text:span text:style-name="T240">境外生需加會，其他身分免會</text:span><text:span text:style-name="T241">)<text:s/></text:span><text:span text:style-name="T242">Overseas students (overseas students, terrestrial students, foreign students)</text:span></text:p>
            <text:p text:style-name="P243"/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學務處</text:span><text:span text:style-name="T248">(</text:span><text:span text:style-name="T249">請申請者勾選身分</text:span><text:span text:style-name="T250">)</text:span></text:p>
            <text:p text:style-name="P251"><text:span text:style-name="T252">□</text:span><text:span text:style-name="T253">尚未服役的役男</text:span><text:span text:style-name="T254">-</text:span><text:span text:style-name="T255">需加會。</text:span></text:p>
            <text:p text:style-name="P256"><text:span text:style-name="T257">Not yet in service.</text:span></text:p>
            <text:p text:style-name="P258"><text:span text:style-name="T259">□</text:span><text:span text:style-name="T260">役畢、免役、女生與外籍生</text:span><text:span text:style-name="T261">-</text:span><text:span text:style-name="T262">不需加會。</text:span><text:span text:style-name="T263">Completion of service</text:span><text:span text:style-name="T264">、</text:span><text:span text:style-name="T265">No service</text:span><text:span text:style-name="T266">、</text:span><text:span text:style-name="T267">Girl and Foreign students.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核定</text:p>
            <text:p text:style-name="P271">Verification</text:p>
            <text:p text:style-name="P272">(國內:授權系所主管）</text:p>
            <text:p text:style-name="P273"><text:span text:style-name="T274">Domestic</text:span><text:span text:style-name="T275">：</text:span><text:span text:style-name="T276">Authorized Supervisor</text:span></text:p>
            <text:p text:style-name="P277">(國外:授權學務長）</text:p>
            <text:p text:style-name="P278"><text:span text:style-name="T279">Abroad</text:span><text:span text:style-name="T280">：</text:span><text:span text:style-name="T281">Dean of Student Affairs</text:span></text:p>
          </table:table-cell>
          <table:table-cell table:style-name="TableCell282" table:number-columns-spanned="9"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中華民國ROC.　　　年Y　　　月M　　<text:s/>日D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><text:span text:style-name="T292">填報人</text:span><text:span text:style-name="T293">Name:</text:span><text:span text:style-name="T294">　</text:span><text:span text:style-name="T295"><text:s text:c="3"/></text:span><text:span text:style-name="T296">　</text:span><text:span text:style-name="T297"><text:s text:c="11"/></text:span><text:span text:style-name="T298">　</text:span><text:span text:style-name="T299">(</text:span><text:span text:style-name="T300">簽章</text:span><text:span text:style-name="T301">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8<text:s/>更新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職員工出差申請單（國內出差用）</dc:title>
    <dc:description/>
    <dc:subject/>
    <meta:initial-creator>leo</meta:initial-creator>
    <dc:creator>User</dc:creator>
    <meta:creation-date>2024-04-11T06:55:00Z</meta:creation-date>
    <dc:date>2024-04-11T06:56:00Z</dc:date>
    <meta:print-date>2023-04-25T03:07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94" meta:character-count="2635" meta:row-count="18" meta:non-whitespace-character-count="2246"/>
  </office:meta>
</office:document-meta>
</file>