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Roman" svg:font-family="Times Roman" style:font-family-generic="roman" style:font-pitch="fixed" svg:panose-1="0 0 0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SimSun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Times Roman" style:font-name-complex="Courier New" fo:font-weight="bold" style:font-weight-asian="bold"/>
    </style:style>
    <style:style style:name="P7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<text:span text:style-name="T2">E</text:span><text:span text:style-name="T3">nglish Topic</text:span></text:p>
      <text:p text:style-name="P4">by</text:p>
      <text:p text:style-name="P5">Ooo-Ooo Ooooo</text:p>
      <text:p text:style-name="P6"/>
      <text:p text:style-name="P7">A thesis submitted to the Graduate Division in partial</text:p>
      <text:p text:style-name="P8">fulfillment of the requirements for the degree of</text:p>
      <text:p text:style-name="P9">Doctor of Philosophy</text:p>
      <text:p text:style-name="P10">in<text:s/>the<text:s/>Department of Computer Science and Engineering</text:p>
      <text:p text:style-name="P11">National Sun Yat-sen University</text:p>
      <text:p text:style-name="P12">Kaohsiung, Taiwan, Republic of China</text:p>
      <text:p text:style-name="P13">Month,<text:s/>Year</text:p>
      <text:p text:style-name="P14"/>
      <text:p text:style-name="內文"><text:span text:style-name="T15">Approved by</text:span><text:span text:style-name="T16">：</text:span></text:p>
      <text:p text:style-name="P17">Convener：<text:s text:c="21"/>Member：</text:p>
      <text:p text:style-name="P18">Committee________________<text:s text:c="6"/>Committee________________</text:p>
      <text:p text:style-name="P19"/>
      <text:p text:style-name="P20">Member：<text:s text:c="21"/><text:s/>Member：</text:p>
      <text:p text:style-name="P21">Committee________________ <text:s text:c="5"/>Committee________________</text:p>
      <text:p text:style-name="P22"/>
      <text:p text:style-name="P23">Member：<text:s text:c="21"/><text:s/>Member：</text:p>
      <text:p text:style-name="P24">Committee________________ <text:s text:c="5"/>Committee________________</text:p>
      <text:p text:style-name="P25"/>
      <text:p text:style-name="P26">Member：<text:s text:c="21"/><text:s/>Member：</text:p>
      <text:p text:style-name="P27">Committee________________ <text:s text:c="5"/>Committee________________</text:p>
      <text:p text:style-name="P28"/>
      <text:p text:style-name="P29">Member：<text:s text:c="21"/><text:s/>Member：</text:p>
      <text:p text:style-name="P30">Committee________________ <text:s text:c="5"/>Committee________________</text:p>
      <text:p text:style-name="P31"/>
      <text:p text:style-name="P32"><text:span text:style-name="T33"><text:s/></text:span><text:span text:style-name="T34"><text:s/></text:span><text:span text:style-name="T35"><text:s/></text:span></text:p>
      <text:p text:style-name="P36"><text:span text:style-name="T37">Advisor</text:span><text:span text:style-name="T38">：</text:span><text:span text:style-name="T39"><text:s/></text:span><text:span text:style-name="T40">____________</text:span><text:span text:style-name="T4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Roman" svg:font-family="Times Roman" style:font-family-generic="roman" style:font-pitch="fixed" svg:panose-1="0 0 0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0041in"/>
      <style:text-properties style:font-name="Times Roman" style:font-name-asian="SimSun" style:font-name-complex="Courier New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資訊工程學系</dc:title>
    <dc:subject/>
    <meta:initial-creator>李忠來</meta:initial-creator>
    <dc:creator>User</dc:creator>
    <meta:creation-date>2021-12-29T06:26:00Z</meta:creation-date>
    <dc:date>2021-12-29T06:26:00Z</dc:date>
    <meta:print-date>2021-12-29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