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Bodoni MT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150%"/>
      <style:text-properties style:font-name="Bodoni MT" fo:font-size="13pt" style:font-size-asian="13pt" style:font-size-complex="13pt"/>
    </style:style>
    <style:style style:name="P3" style:parent-style-name="內文" style:family="paragraph">
      <style:text-properties style:font-name="Bodoni MT" fo:font-size="13pt" style:font-size-asian="13pt" style:font-size-complex="13pt"/>
    </style:style>
    <style:style style:name="P4" style:parent-style-name="內文" style:family="paragraph">
      <style:paragraph-properties fo:line-height="150%"/>
      <style:text-properties style:font-name="Bodoni MT" fo:font-size="13pt" style:font-size-asian="13pt" style:font-size-complex="13pt"/>
    </style:style>
    <style:style style:name="P5" style:parent-style-name="內文" style:family="paragraph">
      <style:paragraph-properties fo:line-height="150%"/>
      <style:text-properties style:font-name="Bodoni MT" fo:font-size="13pt" style:font-size-asian="13pt" style:font-size-complex="13pt"/>
    </style:style>
    <style:style style:name="P6" style:parent-style-name="內文" style:family="paragraph">
      <style:paragraph-properties fo:text-align="justify" fo:line-height="150%"/>
      <style:text-properties style:font-name="Bodoni MT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="Bodoni MT" fo:font-size="13pt" style:font-size-asian="13pt" style:font-size-complex="13pt"/>
    </style:style>
    <style:style style:name="P8" style:parent-style-name="內文" style:family="paragraph">
      <style:text-properties style:font-name="Bodoni MT" fo:font-size="13pt" style:font-size-asian="13pt" style:font-size-complex="13pt"/>
    </style:style>
    <style:style style:name="P9" style:parent-style-name="內文" style:family="paragraph">
      <style:text-properties style:font-name="Bodoni MT" fo:font-size="13pt" style:font-size-asian="13pt" style:font-size-complex="13pt"/>
    </style:style>
    <style:style style:name="P10" style:parent-style-name="內文" style:family="paragraph">
      <style:paragraph-properties fo:text-align="end" fo:line-height="150%"/>
      <style:text-properties style:font-name="Bodoni MT" fo:font-size="13pt" style:font-size-asian="13pt" style:font-size-complex="13pt"/>
    </style:style>
    <style:style style:name="P11" style:parent-style-name="內文" style:family="paragraph">
      <style:paragraph-properties fo:text-align="end" fo:line-height="150%"/>
      <style:text-properties style:font-name="Bodoni MT" fo:font-size="13pt" style:font-size-asian="13pt" style:font-size-complex="13pt"/>
    </style:style>
    <style:style style:name="P12" style:parent-style-name="內文" style:family="paragraph">
      <style:paragraph-properties fo:text-align="end" fo:line-height="150%"/>
    </style:style>
    <style:style style:name="T13" style:parent-style-name="預設段落字型" style:family="text">
      <style:text-properties style:font-name="Bodoni MT" fo:font-size="13pt" style:font-size-asian="13pt" style:font-size-complex="13pt"/>
    </style:style>
    <style:style style:name="T14" style:parent-style-name="預設段落字型" style:family="text">
      <style:text-properties style:font-name="Bodoni MT"/>
    </style:style>
    <style:style style:name="P15" style:parent-style-name="內文" style:family="paragraph">
      <style:paragraph-properties fo:text-align="end" fo:line-height="150%"/>
      <style:text-properties style:font-name="Bodoni MT" fo:font-size="14pt" style:font-size-asian="14pt"/>
    </style:style>
    <style:style style:name="P16" style:parent-style-name="內文" style:family="paragraph">
      <style:paragraph-properties fo:line-height="150%"/>
      <style:text-properties style:font-name="Bodoni MT" fo:font-size="14pt" style:font-size-asian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The Responsibility Statement of<text:s/>Thesis/Dissertation</text:p>
      <text:p text:style-name="內文"/>
      <text:p text:style-name="P2">I, ________________________, understand the regulations regarding thesis writing and would take full responsibility of my own work. If any plagiarism is detected, I understand my Degree will be cancelled and I will accept any legal responsibility without laying the blame on my adviser, my committee members and the College of<text:s/>Engineering, NSYSU.<text:s/></text:p>
      <text:p text:style-name="P3"/>
      <text:p text:style-name="P4">Department:<text:s/>___________________</text:p>
      <text:p text:style-name="P5">Thesis/Dissertation<text:s/>title:<text:s/>___________________</text:p>
      <text:p text:style-name="P6">Turnitin plagiarism report Similarity _____%. It is being confirmed that<text:s/>this<text:s/>thesis/dissertation avoided plagiarism<text:s/>with over 12%Turnit in plagiarism report similarity.</text:p>
      <text:p text:style-name="P7">Adviser(signature):<text:s/>___________________</text:p>
      <text:p text:style-name="P8"/>
      <text:p text:style-name="P9"/>
      <text:p text:style-name="P10">Student (Signature): ___________________</text:p>
      <text:p text:style-name="P11">Student<text:s/>ID<text:s/>Number: _____________________<text:s/></text:p>
      <text:p text:style-name="P12"><text:span text:style-name="T13">Date: _______________________________</text:span><text:span text:style-name="T14"><text:s/></text:span></text:p>
      <text:p text:style-name="P15"/>
      <text:p text:style-name="P16">I have read and understand the statements listed as follows:</text:p>
      <text:p text:style-name="P17"><text:span text:style-name="T18">□</text:span><text:span text:style-name="T19">I have<text:s/></text:span><text:span text:style-name="T20">c</text:span><text:span text:style-name="T21">ompleted<text:s/></text:span><text:span text:style-name="T22">upload</text:span><text:span text:style-name="T23">ing the form:</text:span><text:span text:style-name="T24"><text:s/></text:span><text:span text:style-name="T25">“thesis</text:span><text:span text:style-name="T26">/dissertation final version,” “Turnitin plagiarism similarity report,” “The Responsibility Statement of Thesis/Dissertation,” and “Thesis and Dissertation Electronic/Printed Publication Form.”</text:span><text:span text:style-name="T27"><text:s/></text:span><text:span text:style-name="T28">Website</text:span><text:span text:style-name="T29">：</text:span><text:span text:style-name="T30">https://ethesys.lis.nsysu.edu.tw/ETD-qa/login/login.php</text:span><text:s text:c="12"/></text:p>
      <text:p text:style-name="P31"><text:span text:style-name="T32">□</text:span><text:span text:style-name="T33">According to<text:s/></text:span><text:span text:style-name="T34">Article 15 of “National Sun Yat-sen University Implementation bylaws for Ph.D. and Master Degree Examination” ratified by Ministry of Education Tai-Kao (2) Letter No. 1080079325, June 10, 2019, “If the thesis, creative work, achievement certificate, written report, technical or</text:span><text:span text:style-name="T35"><text:s/></text:span><text:span text:style-name="T36">professional practice report is found to be a result of counterfeiting, alteration, plagiarism or ghostwriting or other fraudulent practice, then the degree shall be revoked and the degree certificate canceled by public announcement; violations of any other laws shall be dealt with accordingly.</text:span></text:p>
      <text:p text:style-name="P37"><text:span text:style-name="T38">Once a degree is revoked and the previously issued degree certificate canceled through</text:span><text:span text:style-name="T39"><text:s/></text:span><text:span text:style-name="T40">a public announcement, the offender shall be notified to return the said degree</text:span><text:span text:style-name="T41"><text:s/></text:span><text:span text:style-name="T42">certificate in accordance with the "Enforcement Rules of Degree Conferral Law". The</text:span><text:span text:style-name="T43"><text:s/></text:span><text:span text:style-name="T44">revocation and cancellation will also be reported to other universities, colleges and</text:span><text:span text:style-name="T45"><text:s/></text:span><text:span text:style-name="T46">related authorities (institution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副標題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" style:display-name="目錄標題" style:family="paragraph" style:parent-style-name="標題1" style:next-style-name="內文">
      <style:text-properties style:font-name="Cambria" style:font-name-asian="新細明體" fo:hyphenate="false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acsb</meta:initial-creator>
    <dc:creator>User</dc:creator>
    <meta:creation-date>2021-10-19T09:08:00Z</meta:creation-date>
    <dc:date>2021-10-19T09:08:00Z</dc:date>
    <meta:print-date>2021-10-19T09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49" meta:row-count="15" meta:non-whitespace-character-count="1832"/>
  </office:meta>
</office:document-meta>
</file>