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1.5in" text:min-label-width="1.5833in" text:list-level-position-and-space-mode="label-alignment">
          <style:list-level-label-alignment text:label-followed-by="listtab" fo:margin-left="3.0833in" fo:text-indent="-1.58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152in" fo:text-indent="-0.1402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left="0.0152in" fo:text-indent="-0.1402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115%" fo:margin-left="-0.0159in" fo:text-indent="-0.109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fo:line-height="115%" fo:margin-left="-0.0159in" fo:text-indent="-0.109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 fo:line-height="115%" fo:margin-left="-0.0159in" fo:text-indent="-0.109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8pt"/>
    </style:style>
    <style:style style:name="P11" style:parent-style-name="內文" style:family="paragraph">
      <style:paragraph-properties fo:text-align="end" fo:margin-left="-0.125in" fo:text-indent="0.1527in">
        <style:tab-stops>
          <style:tab-stop style:type="left" style:position="1.75in"/>
          <style:tab-stop style:type="left" style:position="2.25in"/>
          <style:tab-stop style:type="left" style:position="3.75in"/>
        </style:tab-stops>
      </style:paragraph-properties>
      <style:text-properties style:font-name-asian="標楷體" fo:font-size="11pt" style:font-size-asian="11pt" style:font-size-complex="11pt"/>
    </style:style>
    <style:style style:name="P12" style:parent-style-name="內文" style:family="paragraph">
      <style:paragraph-properties style:line-break="normal" fo:text-align="end" fo:margin-left="-0.125in" fo:text-indent="0.1527in">
        <style:tab-stops>
          <style:tab-stop style:type="left" style:position="1.75in"/>
          <style:tab-stop style:type="left" style:position="2.25in"/>
          <style:tab-stop style:type="left" style:position="3.75in"/>
        </style:tab-stops>
      </style:paragraph-properties>
      <style:text-properties style:font-name-asian="標楷體" fo:font-size="11pt" style:font-size-asian="11pt" style:font-size-complex="11pt"/>
    </style:style>
    <style:style style:name="P13" style:parent-style-name="內文" style:family="paragraph">
      <style:paragraph-properties fo:margin-top="0.125in" fo:margin-bottom="0.125in">
        <style:tab-stops>
          <style:tab-stop style:type="left" style:position="1.2638in"/>
          <style:tab-stop style:type="left" style:position="2.8472in"/>
        </style:tab-stops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margin-top="0.125in" fo:margin-bottom="0.125in">
        <style:tab-stops>
          <style:tab-stop style:type="left" style:position="1.2638in"/>
          <style:tab-stop style:type="left" style:position="2.8472in"/>
        </style:tab-stops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ableColumn46" style:family="table-column">
      <style:table-column-properties style:column-width="2.0256in"/>
    </style:style>
    <style:style style:name="TableColumn47" style:family="table-column">
      <style:table-column-properties style:column-width="0.7916in"/>
    </style:style>
    <style:style style:name="TableColumn48" style:family="table-column">
      <style:table-column-properties style:column-width="1.0166in"/>
    </style:style>
    <style:style style:name="TableColumn49" style:family="table-column">
      <style:table-column-properties style:column-width="0.743in"/>
    </style:style>
    <style:style style:name="TableColumn50" style:family="table-column">
      <style:table-column-properties style:column-width="0.8263in"/>
    </style:style>
    <style:style style:name="TableColumn51" style:family="table-column">
      <style:table-column-properties style:column-width="1.2513in"/>
    </style:style>
    <style:style style:name="Table45" style:family="table">
      <style:table-properties style:width="6.6548in" style:rel-width="99.74%" fo:margin-left="0in" table:align="left"/>
    </style:style>
    <style:style style:name="TableRow52" style:family="table-row">
      <style:table-row-properties style:min-row-height="0.2659in"/>
    </style:style>
    <style:style style:name="TableCell53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</style:style>
    <style:style style:name="T55" style:parent-style-name="預設段落字型" style:family="text">
      <style:text-properties style:font-name-asian="標楷體" fo:background-color="#FFFFFF"/>
    </style:style>
    <style:style style:name="T56" style:parent-style-name="預設段落字型" style:family="text">
      <style:text-properties style:font-name-asian="標楷體" fo:background-color="#FFFFFF"/>
    </style:style>
    <style:style style:name="T57" style:parent-style-name="預設段落字型" style:family="text">
      <style:text-properties style:font-name-asian="標楷體" fo:background-color="#FFFFFF"/>
    </style:style>
    <style:style style:name="T58" style:parent-style-name="預設段落字型" style:family="text">
      <style:text-properties style:font-name-asian="標楷體" fo:background-color="#FFFFFF"/>
    </style:style>
    <style:style style:name="T59" style:parent-style-name="預設段落字型" style:family="text">
      <style:text-properties style:font-name-asian="標楷體" fo:background-color="#FFFFFF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 fo:font-size="11pt" style:font-size-asian="11pt" style:font-size-complex="11pt"/>
    </style:style>
    <style:style style:name="P65" style:parent-style-name="內文" style:family="paragraph">
      <style:paragraph-properties style:snap-to-layout-grid="false" fo:text-align="center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style:snap-to-layout-grid="false" fo:text-align="center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 fo:font-size="11pt" style:font-size-asian="11pt" style:font-size-complex="11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P69" style:parent-style-name="內文" style:family="paragraph">
      <style:paragraph-properties style:snap-to-layout-grid="false" fo:text-align="center" style:line-height-at-least="0.1666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P70" style:parent-style-name="內文" style:family="paragraph">
      <style:paragraph-properties style:snap-to-layout-grid="false" fo:text-align="center" style:line-height-at-least="0.1666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P73" style:parent-style-name="內文" style:family="paragraph">
      <style:paragraph-properties style:snap-to-layout-grid="false" fo:text-align="center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P76" style:parent-style-name="內文" style:family="paragraph">
      <style:paragraph-properties style:snap-to-layout-grid="false" fo:text-align="center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ableRow87" style:family="table-row">
      <style:table-row-properties style:row-height="0.2756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99" style:family="table-row">
      <style:table-row-properties style:row-height="0.2756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Row112" style:family="table-row">
      <style:table-row-properties style:row-height="0.2756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Row125" style:family="table-row">
      <style:table-row-properties style:row-height="0.2756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Row138" style:family="table-row">
      <style:table-row-properties style:row-height="0.2756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</style:style>
    <style:style style:name="T141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142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143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Row154" style:family="table-row">
      <style:table-row-properties style:row-height="0.2756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Row167" style:family="table-row">
      <style:table-row-properties style:row-height="0.2756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Row180" style:family="table-row">
      <style:table-row-properties style:row-height="0.2756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Row193" style:family="table-row">
      <style:table-row-properties style:row-height="0.2756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Row206" style:family="table-row">
      <style:table-row-properties style:row-height="0.2756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Row219" style:family="table-row">
      <style:table-row-properties style:row-height="0.2756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Row232" style:family="table-row">
      <style:table-row-properties style:row-height="0.2756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Row245" style:family="table-row">
      <style:table-row-properties style:row-height="0.2756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Row258" style:family="table-row">
      <style:table-row-properties style:row-height="0.2756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Row271" style:family="table-row">
      <style:table-row-properties style:row-height="0.2756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top="0.0694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Row284" style:family="table-row">
      <style:table-row-properties style:row-height="1.0597in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1666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style:snap-to-layout-grid="false" style:line-height-at-least="0.1666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/>
    </style:style>
    <style:style style:name="TableRow326" style:family="table-row">
      <style:table-row-properties style:min-row-height="0.2368in"/>
    </style:style>
    <style:style style:name="TableCell327" style:family="table-cell">
      <style:table-cell-properties fo:border="0.0208in solid #000000" fo:background-color="#CCCCCC" style:writing-mode="lr-tb" style:vertical-align="middle" fo:padding-top="0in" fo:padding-left="0.075in" fo:padding-bottom="0in" fo:padding-right="0.075in"/>
    </style:style>
    <style:style style:name="T328" style:parent-style-name="預設段落字型" style:family="text">
      <style:text-properties style:font-name="Times New Roman" style:font-name-complex="Times New Roman"/>
    </style:style>
    <style:style style:name="T329" style:parent-style-name="預設段落字型" style:family="text">
      <style:text-properties style:font-name="Times New Roman" style:font-name-complex="Times New Roman"/>
    </style:style>
    <style:style style:name="T3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complex="Times New Roman"/>
    </style:style>
    <style:style style:name="T332" style:parent-style-name="預設段落字型" style:family="text">
      <style:text-properties style:font-name="Times New Roman" style:font-name-complex="Times New Roman"/>
    </style:style>
    <style:style style:name="T333" style:parent-style-name="預設段落字型" style:family="text">
      <style:text-properties style:font-name="Times New Roman" style:font-name-complex="Times New Roman"/>
    </style:style>
    <style:style style:name="T334" style:parent-style-name="預設段落字型" style:family="text">
      <style:text-properties style:font-name="Times New Roman" style:font-name-complex="Times New Roman"/>
    </style:style>
    <style:style style:name="T3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complex="Times New Roman"/>
    </style:style>
    <style:style style:name="TableRow337" style:family="table-row">
      <style:table-row-properties style:min-row-height="0.2368in"/>
    </style:style>
    <style:style style:name="TableCell338" style:family="table-cell">
      <style:table-cell-properties fo:border="0.0208in solid #000000" fo:background-color="#CCCCCC" style:writing-mode="lr-tb" style:vertical-align="middle" fo:padding-top="0in" fo:padding-left="0.075in" fo:padding-bottom="0in" fo:padding-right="0.075in"/>
    </style:style>
    <style:style style:name="T339" style:parent-style-name="預設段落字型" style:family="text">
      <style:text-properties style:font-name="Times New Roman" style:font-name-complex="Times New Roman"/>
    </style:style>
    <style:style style:name="T340" style:parent-style-name="預設段落字型" style:family="text">
      <style:text-properties style:font-name="Times New Roman" style:font-name-complex="Times New Roman"/>
    </style:style>
    <style:style style:name="T341" style:parent-style-name="預設段落字型" style:family="text">
      <style:text-properties style:font-name="Times New Roman" style:font-name-complex="Times New Roman"/>
    </style:style>
    <style:style style:name="TableRow342" style:family="table-row">
      <style:table-row-properties style:min-row-height="0.9131in"/>
    </style:style>
    <style:style style:name="TableCell3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4" style:parent-style-name="Default" style:family="paragraph">
      <style:paragraph-properties style:snap-to-layout-grid="false" fo:margin-top="0.125in" style:line-height-at-least="0.1666in"/>
    </style:style>
    <style:style style:name="T345" style:parent-style-name="預設段落字型" style:family="text">
      <style:text-properties style:font-name="Wingdings 2" style:font-name-asian="Wingdings 2" style:font-name-complex="Wingdings 2"/>
    </style:style>
    <style:style style:name="T346" style:parent-style-name="預設段落字型" style:family="text">
      <style:text-properties style:font-name="Times New Roman" style:font-name-complex="Times New Roman"/>
    </style:style>
    <style:style style:name="T3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complex="Times New Roman"/>
    </style:style>
    <style:style style:name="T3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4" style:parent-style-name="Default" style:family="paragraph">
      <style:paragraph-properties style:snap-to-layout-grid="false" style:line-height-at-least="0.1666in"/>
    </style:style>
    <style:style style:name="T355" style:parent-style-name="預設段落字型" style:family="text">
      <style:text-properties style:font-name="Wingdings 2" style:font-name-asian="Wingdings 2" style:font-name-complex="Wingdings 2"/>
    </style:style>
    <style:style style:name="T356" style:parent-style-name="預設段落字型" style:family="text">
      <style:text-properties style:font-name="Times New Roman" style:font-name-complex="Times New Roman"/>
    </style:style>
    <style:style style:name="T3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0" style:parent-style-name="Default" style:family="paragraph">
      <style:paragraph-properties style:snap-to-layout-grid="false" style:line-height-at-least="0.1666in" fo:text-indent="0.1666in"/>
    </style:style>
    <style:style style:name="T361" style:parent-style-name="預設段落字型" style:family="text">
      <style:text-properties style:font-name="Times New Roman" style:font-name-complex="Times New Roman"/>
    </style:style>
    <style:style style:name="T3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5" style:parent-style-name="Default" style:family="paragraph">
      <style:paragraph-properties style:snap-to-layout-grid="false" style:line-height-at-least="0.1666in" fo:margin-left="0.409in" fo:text-indent="-0.409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366" style:parent-style-name="Default" style:family="paragraph">
      <style:paragraph-properties style:snap-to-layout-grid="false" style:line-height-at-least="0.1666in" fo:margin-left="0.3979in" fo:text-indent="-0.1062in">
        <style:tab-stops/>
      </style:paragraph-properties>
    </style:style>
    <style:style style:name="T367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68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69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70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7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80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81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82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83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84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85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86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87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88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89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90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91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ableRow392" style:family="table-row">
      <style:table-row-properties style:row-height="0.7284in"/>
    </style:style>
    <style:style style:name="TableCell393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paragraph-properties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  <style:text-properties style:font-name-asian="標楷體"/>
    </style:style>
    <style:style style:name="TableRow415" style:family="table-row">
      <style:table-row-properties style:row-height="0.5152in"/>
    </style:style>
    <style:style style:name="TableCell4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style:line-height-at-least="0.1666in">
        <style:tab-stops>
          <style:tab-stop style:type="left" style:position="1.625in"/>
          <style:tab-stop style:type="left" style:position="2.125in"/>
          <style:tab-stop style:type="left" style:position="3.625in"/>
        </style:tab-stops>
      </style:paragraph-properties>
    </style:style>
    <style:style style:name="T4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-asian="標楷體" fo:font-weight="bold" style:font-weight-asian="bold" style:font-weight-complex="bold"/>
    </style:style>
    <style:style style:name="T4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style:line-break="normal" fo:text-align="end" fo:margin-top="0.125in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text-align="end" fo:margin-right="0.1944in"/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46" style:family="table-column">
      <style:table-column-properties style:column-width="0.9847in" style:use-optimal-column-width="false"/>
    </style:style>
    <style:style style:name="TableColumn447" style:family="table-column">
      <style:table-column-properties style:column-width="5.709in" style:use-optimal-column-width="false"/>
    </style:style>
    <style:style style:name="Table445" style:family="table">
      <style:table-properties style:width="6.6937in" fo:margin-left="-0.0104in" table:align="left"/>
    </style:style>
    <style:style style:name="TableRow448" style:family="table-row">
      <style:table-row-properties style:min-row-height="0.8375in" style:use-optimal-row-height="false"/>
    </style:style>
    <style:style style:name="TableCell4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 fo:margin-left="-0.0034in" fo:margin-right="-0.0548in" fo:text-indent="-0.0298in">
        <style:tab-stops/>
      </style:paragraph-properties>
      <style:text-properties style:font-name-asian="標楷體" fo:font-weight="bold" style:font-weight-asian="bold"/>
    </style:style>
    <style:style style:name="P451" style:parent-style-name="內文" style:family="paragraph">
      <style:paragraph-properties fo:text-align="center" fo:line-height="0.25in" fo:margin-left="-0.0034in" fo:margin-right="-0.0548in" fo:text-indent="-0.0298in">
        <style:tab-stops/>
      </style:paragraph-properties>
      <style:text-properties style:font-name-asian="標楷體" fo:font-weight="bold" style:font-weight-asian="bold"/>
    </style:style>
    <style:style style:name="P452" style:parent-style-name="內文" style:family="paragraph">
      <style:paragraph-properties fo:text-align="center" fo:line-height="0.25in" fo:margin-left="-0.0034in" fo:margin-right="-0.0548in" fo:text-indent="-0.0298in">
        <style:tab-stops/>
      </style:paragraph-properties>
      <style:text-properties style:font-name-asian="標楷體" fo:font-weight="bold" style:font-weight-asian="bold"/>
    </style:style>
    <style:style style:name="P453" style:parent-style-name="內文" style:family="paragraph">
      <style:paragraph-properties fo:text-align="center" fo:line-height="0.25in" fo:margin-left="-0.0034in" fo:margin-right="-0.0548in" fo:text-indent="-0.0298in">
        <style:tab-stops/>
      </style:paragraph-properties>
      <style:text-properties style:font-name-asian="標楷體" fo:font-weight="bold" style:font-weight-asian="bold"/>
    </style:style>
    <style:style style:name="TableCell4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150%" fo:margin-right="0.0333in" fo:text-indent="0.0715in"/>
    </style:style>
    <style:style style:name="T456" style:parent-style-name="預設段落字型" style:family="text">
      <style:text-properties style:font-name="Wingdings 2" style:font-name-asian="Wingdings 2" style:font-name-complex="Wingdings 2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family="paragraph">
      <style:paragraph-properties style:snap-to-layout-grid="false" fo:line-height="150%" fo:margin-right="0.0333in" fo:text-indent="0.0715in"/>
    </style:style>
    <style:style style:name="T461" style:parent-style-name="預設段落字型" style:family="text">
      <style:text-properties style:font-name="Wingdings 2" style:font-name-asian="Wingdings 2" style:font-name-complex="Wingdings 2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paragraph-properties style:snap-to-layout-grid="false" fo:margin-top="0.125in" fo:line-height="150%" fo:margin-right="0.0333in" fo:text-indent="0.0715in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family="paragraph">
      <style:paragraph-properties style:snap-to-layout-grid="false" fo:margin-top="0.125in" fo:line-height="150%" fo:margin-right="0.0333in" fo:text-indent="0.0715in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山大學資訊工程學系</text:p>
      <text:p text:style-name="P2">研究生畢業資格檢核表</text:p>
      <text:p text:style-name="P3">National Sun Yat-sen University</text:p>
      <text:p text:style-name="P4">Department of Information Science and Engineering</text:p>
      <text:p text:style-name="P5"><text:span text:style-name="T6">Graduation<text:s/></text:span><text:span text:style-name="T7">Requirement</text:span><text:span text:style-name="T8"><text:s/>Check List</text:span><text:span text:style-name="T9"><text:s/>for Graduate Students</text:span><text:span text:style-name="T10"><text:s/></text:span></text:p>
      <text:p text:style-name="P11">申請日期: <text:s text:c="3"/>年<text:s text:c="4"/>月<text:s text:c="4"/>日</text:p>
      <text:p text:style-name="P12">Application<text:s/>Date: <text:s text:c="17"/>(YYYY/MM/DD)</text:p>
      <text:p text:style-name="P13"><text:span text:style-name="T14">學號</text:span><text:span text:style-name="T15">Student ID Number</text:span><text:span text:style-name="T16">：</text:span><text:span text:style-name="T17"><text:s text:c="6"/></text:span><text:span text:style-name="T18"><text:s text:c="3"/></text:span><text:span text:style-name="T19"><text:s text:c="5"/></text:span><text:span text:style-name="T20"><text:s/></text:span><text:span text:style-name="T21"><text:s/></text:span><text:span text:style-name="T22"><text:s/></text:span><text:span text:style-name="T23"><text:s text:c="2"/></text:span><text:span text:style-name="T24">姓名</text:span><text:span text:style-name="T25">Name</text:span><text:span text:style-name="T26">：</text:span><text:span text:style-name="T27"><text:s text:c="6"/></text:span><text:span text:style-name="T28"><text:s text:c="2"/></text:span><text:span text:style-name="T29"><text:s text:c="8"/></text:span><text:span text:style-name="T30"><text:s/></text:span><text:span text:style-name="T31"><text:s/></text:span><text:span text:style-name="T32"><text:s/></text:span><text:span text:style-name="T33"><text:s/></text:span><text:span text:style-name="T34"><text:s/></text:span></text:p>
      <text:p text:style-name="P35"><text:span text:style-name="T36">聯絡電話</text:span><text:span text:style-name="T37">Cell Phone</text:span><text:span text:style-name="T38">：</text:span><text:span text:style-name="T39"><text:s text:c="5"/></text:span><text:span text:style-name="T40"><text:s text:c="2"/></text:span><text:span text:style-name="T41"><text:s/></text:span><text:span text:style-name="T42"><text:s/></text:span><text:span text:style-name="T43"><text:s text:c="8"/></text:span><text:span text:style-name="T44"><text:s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6">
            <text:p text:style-name="P54"><text:span text:style-name="T55">畢業學分數</text:span><text:span text:style-name="T56">(</text:span><text:span text:style-name="T57">修課規定</text:span><text:span text:style-name="T58">)</text:span><text:span text:style-name="T59"><text:s/>Graduation Requirements (Credit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課程名稱</text:p>
          </table:table-cell>
          <table:table-cell table:style-name="TableCell63">
            <text:p text:style-name="P64">必/選修</text:p>
            <text:p text:style-name="P65">Core/</text:p>
            <text:p text:style-name="P66">Elective</text:p>
          </table:table-cell>
          <table:table-cell table:style-name="TableCell67">
            <text:p text:style-name="P68">學年/期</text:p>
            <text:p text:style-name="P69">Year/</text:p>
            <text:p text:style-name="P70">Term</text:p>
          </table:table-cell>
          <table:table-cell table:style-name="TableCell71">
            <text:p text:style-name="P72">學分</text:p>
            <text:p text:style-name="P73">Credit(s)</text:p>
          </table:table-cell>
          <table:table-cell table:style-name="TableCell74">
            <text:p text:style-name="P75">成績</text:p>
            <text:p text:style-name="P76">Score</text:p>
          </table:table-cell>
          <table:table-cell table:style-name="TableCell77">
            <text:p text:style-name="P78">註：</text:p>
            <text:p text:style-name="P79">如修課中，須另附本學期修課紀錄</text:p>
            <text:p text:style-name="P80"><text:span text:style-name="T81">Remarks: Please attach<text:s/></text:span><text:span text:style-name="T82">a syllabi</text:span><text:span text:style-name="T83"><text:s/></text:span><text:span text:style-name="T84">for courses<text:s/></text:span><text:span text:style-name="T85">to be completed</text:span><text:span text:style-name="T86">.</text:span></text:p>
          </table:table-cell>
        </table:table-row>
        <table:table-row table:style-name="TableRow87">
          <table:table-cell table:style-name="TableCell88">
            <text:p text:style-name="P89">書報討論Seminar</text:p>
          </table:table-cell>
          <table:table-cell table:style-name="TableCell90">
            <text:p text:style-name="P91">必C</text:p>
          </table:table-cell>
          <table:table-cell table:style-name="TableCell92">
            <text:p text:style-name="P93">/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>
            <text:p text:style-name="Default"/>
          </table:table-cell>
        </table:table-row>
        <table:table-row table:style-name="TableRow99">
          <table:table-cell table:style-name="TableCell100">
            <text:p text:style-name="P101">書報討論Seminar</text:p>
          </table:table-cell>
          <table:table-cell table:style-name="TableCell102">
            <text:p text:style-name="P103">必C</text:p>
          </table:table-cell>
          <table:table-cell table:style-name="TableCell104">
            <text:p text:style-name="P105">/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書報討論Seminar</text:p>
          </table:table-cell>
          <table:table-cell table:style-name="TableCell115">
            <text:p text:style-name="P116">必C</text:p>
          </table:table-cell>
          <table:table-cell table:style-name="TableCell117">
            <text:p text:style-name="P118">/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書報討論Seminar</text:p>
          </table:table-cell>
          <table:table-cell table:style-name="TableCell128">
            <text:p text:style-name="P129">必C</text:p>
          </table:table-cell>
          <table:table-cell table:style-name="TableCell130">
            <text:p text:style-name="P131">/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(</text:span><text:span text:style-name="T142">請繼續填寫選修課程</text:span><text:span text:style-name="T143">)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6">
            <text:p text:style-name="P286"><text:span text:style-name="T287">本系畢業學分數</text:span><text:span text:style-name="T288">Graduation<text:s/></text:span><text:span text:style-name="T289">Requirement<text:s/></text:span><text:span text:style-name="T290">Credits</text:span><text:span text:style-name="T291">：</text:span><text:span text:style-name="T292"><text:s text:c="2"/></text:span><text:span text:style-name="T293"><text:s/></text:span><text:span text:style-name="T294"><text:s text:c="2"/></text:span><text:span text:style-name="T295">學分</text:span><text:span text:style-name="T296">：</text:span><text:span text:style-name="T297">已修畢</text:span><text:span text:style-name="T298">Completed Credits</text:span><text:span text:style-name="T299"><text:s text:c="6"/></text:span><text:span text:style-name="T300">學分（必修</text:span><text:span text:style-name="T301">Compulsory Credits</text:span><text:span text:style-name="T302"><text:s/></text:span><text:span text:style-name="T303"><text:s text:c="4"/></text:span><text:span text:style-name="T304">學分，選修</text:span><text:span text:style-name="T305">Elective Credits</text:span><text:span text:style-name="T306"><text:s text:c="4"/></text:span><text:span text:style-name="T307">學分）</text:span></text:p>
            <text:p text:style-name="P308"><text:span text:style-name="T309">尚缺</text:span><text:span text:style-name="T310">或修課中</text:span><text:span text:style-name="T311">學分數</text:span><text:span text:style-name="T312">Uncompleted</text:span><text:span text:style-name="T313"><text:s/>C</text:span><text:span text:style-name="T314">redits</text:span><text:span text:style-name="T315">：</text:span><text:span text:style-name="T316"><text:s text:c="7"/></text:span><text:span text:style-name="T317">學分（必修</text:span><text:span text:style-name="T318">Compulsory<text:s/></text:span><text:span text:style-name="T319">C</text:span><text:span text:style-name="T320">redits</text:span><text:span text:style-name="T321"><text:s text:c="5"/></text:span><text:span text:style-name="T322">學分，選修</text:span><text:span text:style-name="T323">Elective Credits</text:span><text:span text:style-name="T324"><text:s text:c="4"/></text:span><text:span text:style-name="T325">學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Default">提審檢核<text:span text:style-name="T328">Qualification</text:span><text:s/><text:span text:style-name="T329">Check</text:span>：<text:s/></text:p>
            <text:p text:style-name="Default"><text:span text:style-name="T330"></text:span>是，第 <text:s text:c="4"/>學年 <text:s text:c="4"/>學期通過<text:s/><text:span text:style-name="T331">Qualified in <text:s/></text:span><text:span text:style-name="T332">(</text:span><text:span text:style-name="T333"><text:s/></text:span><text:span text:style-name="T334"><text:s text:c="13"/>term/year</text:span>)<text:s text:c="2"/></text:p>
            <text:p text:style-name="Default"><text:span text:style-name="T335"></text:span>否<text:span text:style-name="T336">Not Qualifi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7">
          <table:table-cell table:style-name="TableCell338" table:number-columns-spanned="6">
            <text:p text:style-name="Default">英文能力<text:span text:style-name="T339">檢核</text:span><text:span text:style-name="T340">English Proficiency Requirements</text:span><text:span text:style-name="T341"><text:s/>(Please select one item to fill out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6">
            <text:p text:style-name="P344"><text:span text:style-name="T345"></text:span>英文考試類別(名稱)<text:span text:style-name="T346">Name of Exam</text:span>：<text:span text:style-name="T347"><text:s text:c="6"/></text:span><text:span text:style-name="T348"><text:s text:c="2"/></text:span><text:span text:style-name="T349"><text:s text:c="8"/></text:span><text:s/>成績<text:span text:style-name="T350">Score</text:span>：<text:span text:style-name="T351"><text:s text:c="2"/></text:span><text:span text:style-name="T352"><text:s text:c="4"/></text:span><text:span text:style-name="T353"><text:s text:c="2"/></text:span></text:p>
            <text:p text:style-name="P354"><text:span text:style-name="T355"></text:span>修習本系認定之英文相關課程<text:span text:style-name="T356">Name of English Course</text:span>：<text:span text:style-name="T357"><text:s text:c="8"/></text:span><text:span text:style-name="T358"><text:s text:c="6"/></text:span><text:span text:style-name="T359"><text:s text:c="8"/></text:span><text:s/></text:p>
            <text:p text:style-name="P360">成績<text:span text:style-name="T361">Score</text:span>：<text:span text:style-name="T362"><text:s text:c="3"/></text:span><text:span text:style-name="T363"><text:s text:c="3"/></text:span><text:span text:style-name="T364"><text:s text:c="2"/></text:span></text:p>
            <text:p text:style-name="P365">註：1.修習本系指定之英文課程以取代英文門檻之博士生，須另檢附二次未達標準之英文測驗成績單。Doctoral students who took<text:s/>assigned<text:s/>English course as<text:s/>the<text:s/>replacement<text:s/>of language requirements<text:s/>are required to provide<text:s/>two<text:s/>score reports<text:s/>of<text:s/>English Proficiency<text:s/>Examination<text:s/>which were<text:s/>below the standard<text:s/>as<text:s/>a<text:s/>proof.</text:p>
            <text:p text:style-name="P366"><text:span text:style-name="T367">2.</text:span><text:span text:style-name="T368">本系博士生畢業英文成績以修課取代者，得修習本系課程委員會指定之英文相關課程</text:span><text:span text:style-name="T369">，其</text:span><text:span text:style-name="T370">修課成績須及格且為該科全部修課人數之前二分之一</text:span><text:span text:style-name="T371">(</text:span><text:span text:style-name="T372">適用</text:span><text:span text:style-name="T373">102</text:span><text:span text:style-name="T374">學年度</text:span><text:span text:style-name="T375">起</text:span><text:span text:style-name="T376">入學</text:span><text:span text:style-name="T377">新</text:span><text:span text:style-name="T378">生</text:span><text:span text:style-name="T379">)</text:span><text:span text:style-name="T380">，請另檢附單科排名證明</text:span><text:span text:style-name="T381">。</text:span><text:span text:style-name="T382">Please attach<text:s/></text:span><text:span text:style-name="T383">a<text:s/></text:span><text:span text:style-name="T384">certificate with<text:s/></text:span><text:span text:style-name="T385">class</text:span><text:span text:style-name="T386"><text:s/>ranking for<text:s/></text:span><text:span text:style-name="T387">assigned English course</text:span><text:span text:style-name="T388">.<text:s/></text:span><text:span text:style-name="T389">The<text:s/></text:span><text:span text:style-name="T390">score<text:s/></text:span><text:span text:style-name="T391">for this course shall be passed and ranked top 50% of the whole class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6">
            <text:p text:style-name="P394"><text:span text:style-name="T395">資格考通過紀錄</text:span><text:span text:style-name="T396">(</text:span><text:span text:style-name="T397">碩士生免填</text:span><text:span text:style-name="T398">)</text:span><text:span text:style-name="T399">，填寫範例：</text:span><text:span text:style-name="T400">作業系統</text:span><text:span text:style-name="T401"><text:s/></text:span><text:span text:style-name="T402">(</text:span><text:span text:style-name="T403">科目</text:span><text:span text:style-name="T404">)</text:span><text:span text:style-name="T405">／</text:span><text:span text:style-name="T406">97-2</text:span><text:span text:style-name="T407"><text:s/></text:span><text:span text:style-name="T408">(</text:span><text:span text:style-name="T409">通過學年</text:span><text:span text:style-name="T410">-</text:span><text:span text:style-name="T411">期</text:span><text:span text:style-name="T412">)</text:span><text:span text:style-name="T413"><text:s/></text:span></text:p>
            <text:p text:style-name="P414">Record of<text:s/>doctoral<text:s/>qualification examination (please fill in<text:s/>passed<text:s/>subjects/semester and yea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6">
            <text:p text:style-name="P417"><text:span text:style-name="T418">1.</text:span><text:span text:style-name="T419"><text:s/></text:span><text:span text:style-name="T420"><text:s text:c="15"/></text:span><text:span text:style-name="T421">/</text:span><text:span text:style-name="T422"><text:s/></text:span><text:span text:style-name="T423"><text:s text:c="6"/></text:span><text:span text:style-name="T424"><text:s text:c="2"/></text:span><text:span text:style-name="T425">2.</text:span><text:span text:style-name="T426"><text:s/></text:span><text:span text:style-name="T427"><text:s text:c="15"/></text:span><text:span text:style-name="T428">/</text:span><text:span text:style-name="T429"><text:s/></text:span><text:span text:style-name="T430"><text:s text:c="6"/></text:span><text:span text:style-name="T431"><text:s/></text:span><text:span text:style-name="T432">3.</text:span><text:span text:style-name="T433"><text:s/></text:span><text:span text:style-name="T434"><text:s text:c="15"/></text:span><text:span text:style-name="T435">/</text:span><text:span text:style-name="T436"><text:s/></text:span><text:span text:style-name="T437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8"><text:span text:style-name="T439">指</text:span><text:span text:style-name="T440">導教授簽名</text:span><text:span text:style-name="T441">Signature of Advisor</text:span><text:span text:style-name="T442">：</text:span><text:span text:style-name="T443">________________</text:span></text:p>
      <text:p text:style-name="P444"/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申請</text:p>
            <text:p text:style-name="P451">核定</text:p>
            <text:p text:style-name="P452">Application<text:s/></text:p>
            <text:p text:style-name="P453">Result</text:p>
          </table:table-cell>
          <table:table-cell table:style-name="TableCell454">
            <text:p text:style-name="P455"><text:span text:style-name="T456"></text:span><text:span text:style-name="T457">符合規定</text:span><text:span text:style-name="T458">Qualified</text:span><text:span text:style-name="T459"><text:s text:c="5"/></text:span></text:p>
            <text:p text:style-name="P460"><text:span text:style-name="T461"></text:span><text:span text:style-name="T462">不符合</text:span><text:span text:style-name="T463">規定</text:span><text:span text:style-name="T464">Un</text:span><text:span text:style-name="T465">qualified</text:span><text:span text:style-name="T466">，說明</text:span><text:span text:style-name="T467">illustration</text:span><text:span text:style-name="T468">：</text:span><text:span text:style-name="T469"><text:s text:c="31"/></text:span><text:span text:style-name="T470"><text:s/></text:span></text:p>
            <text:p text:style-name="P471"><text:span text:style-name="T472">承辦人</text:span><text:span text:style-name="T473">Administrative Officer</text:span><text:span text:style-name="T474">：</text:span><text:span text:style-name="T475"><text:s/></text:span><text:span text:style-name="T476"><text:s text:c="21"/></text:span><text:span text:style-name="T477"><text:s text:c="2"/></text:span></text:p>
            <text:p text:style-name="P478"><text:span text:style-name="T479">系主任</text:span><text:span text:style-name="T480">Director</text:span><text:span text:style-name="T481">：</text:span><text:span text:style-name="T482"><text:s/></text:span><text:span text:style-name="T483"><text:s text:c="25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1.5in" text:min-label-width="1.5833in" text:list-level-position-and-space-mode="label-alignment">
          <style:list-level-label-alignment text:label-followed-by="listtab" fo:margin-left="3.0833in" fo:text-indent="-1.58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機械與機電工程學系研究生核心課程檢核表</dc:title>
    <dc:subject/>
    <meta:initial-creator>user</meta:initial-creator>
    <dc:creator>User</dc:creator>
    <meta:creation-date>2020-07-14T09:02:00Z</meta:creation-date>
    <dc:date>2020-07-14T09:02:00Z</dc:date>
    <meta:print-date>2020-07-14T09:0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2" meta:character-count="2224" meta:row-count="15" meta:non-whitespace-character-count="1896"/>
  </office:meta>
</office:document-meta>
</file>