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P1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olumn13" style:family="table-column">
      <style:table-column-properties style:column-width="5.4493in"/>
    </style:style>
    <style:style style:name="TableColumn14" style:family="table-column">
      <style:table-column-properties style:column-width="5.4493in"/>
    </style:style>
    <style:style style:name="Table12" style:family="table">
      <style:table-properties style:width="10.8986in" fo:margin-left="0in" table:align="left"/>
    </style:style>
    <style:style style:name="TableRow15" style:family="table-row">
      <style:table-row-properties style:min-row-height="0.28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20" style:family="table-row">
      <style:table-row-properties style:min-row-height="2.489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3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4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5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6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7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8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9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0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1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2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3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4" style:parent-style-name="清單段落" style:list-style-name="LFO2" style:family="paragraph">
      <style:paragraph-properties fo:margin-left="0.3333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list-style-name="LFO4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39" style:parent-style-name="清單段落" style:list-style-name="LFO4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40" style:parent-style-name="清單段落" style:list-style-name="LFO4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41" style:parent-style-name="清單段落" style:list-style-name="LFO4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42" style:parent-style-name="清單段落" style:list-style-name="LFO4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43" style:parent-style-name="清單段落" style:list-style-name="LFO4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44" style:parent-style-name="清單段落" style:list-style-name="LFO4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45" style:parent-style-name="清單段落" style:list-style-name="LFO4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Row46" style:family="table-row">
      <style:table-row-properties style:min-row-height="0.3229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51" style:family="table-row">
      <style:table-row-properties style:min-row-height="2.2187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list-style-name="LFO5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54" style:parent-style-name="清單段落" style:list-style-name="LFO5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55" style:parent-style-name="清單段落" style:list-style-name="LFO5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56" style:parent-style-name="清單段落" style:list-style-name="LFO5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57" style:parent-style-name="清單段落" style:list-style-name="LFO5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58" style:parent-style-name="清單段落" style:list-style-name="LFO5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59" style:parent-style-name="清單段落" style:list-style-name="LFO5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list-style-name="LFO6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62" style:parent-style-name="清單段落" style:list-style-name="LFO6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63" style:parent-style-name="清單段落" style:list-style-name="LFO6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64" style:parent-style-name="清單段落" style:list-style-name="LFO6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65" style:parent-style-name="清單段落" style:list-style-name="LFO6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66" style:parent-style-name="清單段落" style:list-style-name="LFO6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67" style:parent-style-name="清單段落" style:list-style-name="LFO6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68" style:parent-style-name="清單段落" style:list-style-name="LFO6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69" style:parent-style-name="清單段落" style:list-style-name="LFO6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70" style:parent-style-name="清單段落" style:list-style-name="LFO6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71" style:parent-style-name="清單段落" style:list-style-name="LFO6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72" style:parent-style-name="清單段落" style:list-style-name="LFO6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73" style:parent-style-name="清單段落" style:list-style-name="LFO6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74" style:parent-style-name="清單段落" style:list-style-name="LFO6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75" style:parent-style-name="清單段落" style:list-style-name="LFO6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78" style:parent-style-name="清單段落" style:list-style-name="LFO7" style:family="paragraph">
      <style:paragraph-properties fo:text-align="center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79" style:parent-style-name="清單段落" style:list-style-name="LFO8" style:family="paragraph">
      <style:paragraph-properties fo:text-align="center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80" style:parent-style-name="清單段落" style:list-style-name="LFO8" style:family="paragraph">
      <style:paragraph-properties fo:text-align="center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81" style:parent-style-name="清單段落" style:list-style-name="LFO8" style:family="paragraph">
      <style:paragraph-properties fo:text-align="center" fo:margin-left="0.6666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Department of Computer Science and Engineering, NSYSU</text:p>
      <text:p text:style-name="P2"/>
      <text:p text:style-name="P3">4 Areas of Elective Courses</text:p>
      <text:p text:style-name="P4"/>
      <text:p text:style-name="P5"><text:span text:style-name="T6">(</text:span><text:span text:style-name="T7">Latest updates:<text:s/></text:span><text:span text:style-name="T8">Jan. 9</text:span><text:span text:style-name="T9">th</text:span><text:span text:style-name="T10"><text:s/>, 2026)</text:span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Area 1: Information Security and Algorithms</text:p>
          </table:table-cell>
          <table:table-cell table:style-name="TableCell18">
            <text:p text:style-name="P19">Area 2: Computer Network and Mobile Computing</text:p>
          </table:table-cell>
        </table:table-row>
        <table:table-row table:style-name="TableRow20">
          <table:table-cell table:style-name="TableCell21">
            <text:list text:style-name="LFO2" text:continue-numbering="true">
              <text:list-item>
                <text:p text:style-name="P22">Programming with AI-Assistance Tools</text:p>
              </text:list-item>
              <text:list-item>
                <text:p text:style-name="P23">Introduction to Artificial Intelligence</text:p>
              </text:list-item>
              <text:list-item>
                <text:p text:style-name="P24">Introduction to Big Data</text:p>
              </text:list-item>
              <text:list-item>
                <text:p text:style-name="P25">Secure Vehicular Communication Systems</text:p>
              </text:list-item>
              <text:list-item>
                <text:p text:style-name="P26">Secure Electronic Commerce</text:p>
              </text:list-item>
              <text:list-item>
                <text:p text:style-name="P27">Advanced Programming and Practices</text:p>
              </text:list-item>
              <text:list-item>
                <text:p text:style-name="P28">Introduction to Blockchain Technology</text:p>
              </text:list-item>
              <text:list-item>
                <text:p text:style-name="P29">Data Mining</text:p>
              </text:list-item>
              <text:list-item>
                <text:p text:style-name="P30">Information Security</text:p>
              </text:list-item>
              <text:list-item>
                <text:p text:style-name="P31">Machine Learning Algorithms</text:p>
              </text:list-item>
              <text:list-item>
                <text:p text:style-name="P32">Introduction to Machine Learning</text:p>
              </text:list-item>
              <text:list-item>
                <text:p text:style-name="P33">Algorithm for Electronics Design Automation and Testing</text:p>
              </text:list-item>
              <text:list-item>
                <text:p text:style-name="P34"><text:span text:style-name="T35">Theory and Practice of W</text:span><text:span text:style-name="T36">ireless and Mobile Networks Security</text:span></text:p>
              </text:list-item>
            </text:list>
          </table:table-cell>
          <table:table-cell table:style-name="TableCell37">
            <text:list text:style-name="LFO4" text:continue-numbering="true">
              <text:list-item>
                <text:p text:style-name="P38">JAVA Object-Oriented Programming</text:p>
              </text:list-item>
              <text:list-item>
                <text:p text:style-name="P39">Intermediate Probability</text:p>
              </text:list-item>
              <text:list-item>
                <text:p text:style-name="P40">Bayesian Inference and Applications</text:p>
              </text:list-item>
              <text:list-item>
                <text:p text:style-name="P41">Wireless and Mobile Networks</text:p>
              </text:list-item>
              <text:list-item>
                <text:p text:style-name="P42">Wireless Communications and Networks</text:p>
              </text:list-item>
              <text:list-item>
                <text:p text:style-name="P43">Wireless Internet</text:p>
              </text:list-item>
              <text:list-item>
                <text:p text:style-name="P44">Network System Programming</text:p>
              </text:list-item>
              <text:list-item>
                <text:p text:style-name="P45">Network Applications Programming</text:p>
              </text:list-item>
            </text:list>
          </table:table-cell>
        </table:table-row>
        <table:table-row table:style-name="TableRow46">
          <table:table-cell table:style-name="TableCell47">
            <text:p text:style-name="P48">Area 3: Hardware and Embedded Systems</text:p>
          </table:table-cell>
          <table:table-cell table:style-name="TableCell49">
            <text:p text:style-name="P50">Area 4: Multimedia and Database Systems</text:p>
          </table:table-cell>
        </table:table-row>
        <table:table-row table:style-name="TableRow51">
          <table:table-cell table:style-name="TableCell52">
            <text:list text:style-name="LFO5" text:continue-numbering="true">
              <text:list-item>
                <text:p text:style-name="P53">QT and Windows Programming</text:p>
              </text:list-item>
              <text:list-item>
                <text:p text:style-name="P54">Introduction to Digital System Design with SystemC</text:p>
              </text:list-item>
              <text:list-item>
                <text:p text:style-name="P55">Programming for Embedded System</text:p>
              </text:list-item>
              <text:list-item>
                <text:p text:style-name="P56">Hardware Description Languages</text:p>
              </text:list-item>
              <text:list-item>
                <text:p text:style-name="P57">Introduction to VLSI Design</text:p>
              </text:list-item>
              <text:list-item>
                <text:p text:style-name="P58">Introduction to Electronic Design<text:s/>Automation &amp; Testing</text:p>
              </text:list-item>
              <text:list-item>
                <text:p text:style-name="P59">Introduction to Computer-Aided VLSI Design</text:p>
              </text:list-item>
            </text:list>
          </table:table-cell>
          <table:table-cell table:style-name="TableCell60">
            <text:list text:style-name="LFO6" text:continue-numbering="true">
              <text:list-item>
                <text:p text:style-name="P61">Machine Learning with Python</text:p>
              </text:list-item>
              <text:list-item>
                <text:p text:style-name="P62">Programming in Python</text:p>
              </text:list-item>
              <text:list-item>
                <text:p text:style-name="P63">Applications of Algebra</text:p>
              </text:list-item>
              <text:list-item>
                <text:p text:style-name="P64">Fundamental Signal Processing</text:p>
              </text:list-item>
              <text:list-item>
                <text:p text:style-name="P65">Deep Vision</text:p>
              </text:list-item>
              <text:list-item>
                <text:p text:style-name="P66">Introduction to Deep Learning</text:p>
              </text:list-item>
              <text:list-item>
                <text:p text:style-name="P67">Software Engineering</text:p>
              </text:list-item>
              <text:list-item>
                <text:p text:style-name="P68">Procedure-Oriented Programming</text:p>
              </text:list-item>
              <text:list-item>
                <text:p text:style-name="P69">Introduction to Data Compression</text:p>
              </text:list-item>
              <text:list-item>
                <text:p text:style-name="P70">Computer Vision</text:p>
              </text:list-item>
              <text:list-item>
                <text:p text:style-name="P71">Computer Graphics and Animation</text:p>
              </text:list-item>
              <text:list-item>
                <text:p text:style-name="P72">Introduction to Computer Graphics</text:p>
              </text:list-item>
              <text:list-item>
                <text:p text:style-name="P73">Internet Databases</text:p>
              </text:list-item>
              <text:list-item>
                <text:p text:style-name="P74">Digital Image Processing</text:p>
              </text:list-item>
              <text:list-item>
                <text:p text:style-name="P75">Introduction to Numerical Methods and Application</text:p>
              </text:list-item>
            </text:list>
          </table:table-cell>
        </table:table-row>
      </table:table>
      <text:p text:style-name="P76"/>
      <text:p text:style-name="P77"/>
      <text:list text:style-name="LFO7" text:continue-numbering="true">
        <text:list-item>
          <text:p text:style-name="P78">Other<text:s/>CSE Elective courses you can choose (that count towards graduation credits):<text:s/></text:p>
        </text:list-item>
      </text:list>
      <text:list text:style-name="LFO8" text:continue-numbering="true">
        <text:list-item>
          <text:p text:style-name="P79">High Tech Patent Application and Protection</text:p>
        </text:list-item>
        <text:list-item>
          <text:p text:style-name="P80">Intellectual Property and Information Society</text:p>
        </text:list-item>
        <text:list-item>
          <text:p text:style-name="P81"><text:span text:style-name="T82">Field Project in Computer Industry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3937in" fo:margin-bottom="0.5909in" fo:margin-right="0.393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1-09T03:41:00Z</meta:creation-date>
    <dc:date>2026-01-09T03:41:00Z</dc:date>
    <meta:template xlink:href="Normal.dotm" xlink:type="simple"/>
    <meta:editing-cycles>2</meta:editing-cycles>
    <meta:editing-duration>PT0S</meta:editing-duration>
    <meta:document-statistic meta:page-count="2" meta:paragraph-count="56" meta:word-count="259" meta:character-count="1811" meta:row-count="55" meta:non-whitespace-character-count="1608"/>
  </office:meta>
</office:document-meta>
</file>