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25in" style:line-height-at-least="0.1666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bottom="0.125in" style:line-height-at-least="0.1666in"/>
      <style:text-properties style:font-name-asian="標楷體" fo:font-size="18pt" style:font-size-asian="18pt" style:font-size-complex="18pt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0.7298in" style:use-optimal-column-width="false"/>
    </style:style>
    <style:style style:name="TableColumn8" style:family="table-column">
      <style:table-column-properties style:column-width="0.8395in" style:use-optimal-column-width="false"/>
    </style:style>
    <style:style style:name="TableColumn9" style:family="table-column">
      <style:table-column-properties style:column-width="0.7055in" style:use-optimal-column-width="false"/>
    </style:style>
    <style:style style:name="TableColumn10" style:family="table-column">
      <style:table-column-properties style:column-width="0.2048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.9388in" style:use-optimal-column-width="false"/>
    </style:style>
    <style:style style:name="Table4" style:family="table">
      <style:table-properties style:width="7.2104in" fo:margin-left="0.1027in" table:align="left"/>
    </style:style>
    <style:style style:name="TableRow13" style:family="table-row">
      <style:table-row-properties style:min-row-height="0.428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style:font-size-complex="12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style:font-size-complex="12pt"/>
    </style:style>
    <style:style style:name="P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30" style:family="table-row">
      <style:table-row-properties style:min-row-height="1.1118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-asian="標楷體" fo:font-size="9pt" style:font-size-asian="9pt" style:font-size-complex="12pt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-asian="標楷體" fo:font-size="9pt" style:font-size-asian="9pt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1166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內文" style:family="paragraph">
      <style:paragraph-properties fo:text-indent="0.1666in"/>
      <style:text-properties style:font-name-asian="標楷體" style:font-size-complex="12pt"/>
    </style:style>
    <style:style style:name="P49" style:parent-style-name="內文" style:family="paragraph">
      <style:paragraph-properties fo:margin-left="0.1166in">
        <style:tab-stops/>
      </style:paragraph-properties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size-complex="12pt"/>
    </style:style>
    <style:style style:name="P59" style:parent-style-name="內文" style:family="paragraph">
      <style:paragraph-properties fo:text-indent="0.1666in"/>
      <style:text-properties style:font-name-asian="標楷體" style:font-size-complex="12pt"/>
    </style:style>
    <style:style style:name="P60" style:parent-style-name="內文" style:family="paragraph">
      <style:paragraph-properties fo:margin-left="0.1166in">
        <style:tab-stops/>
      </style:paragraph-properties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ableRow68" style:family="table-row">
      <style:table-row-properties style:min-row-height="0.5361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1166in">
        <style:tab-stops/>
      </style:paragraph-properties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P81" style:parent-style-name="內文" style:family="paragraph">
      <style:paragraph-properties fo:margin-left="0.1166in">
        <style:tab-stops/>
      </style:paragraph-properties>
      <style:text-properties style:font-name-asian="標楷體" style:font-size-complex="12pt"/>
    </style:style>
    <style:style style:name="P82" style:parent-style-name="內文" style:family="paragraph">
      <style:paragraph-properties fo:margin-left="0.1166in">
        <style:tab-stops/>
      </style:paragraph-properties>
      <style:text-properties style:font-name-asian="標楷體" fo:font-size="11pt" style:font-size-asian="11pt" style:font-size-complex="11pt"/>
    </style:style>
    <style:style style:name="P83" style:parent-style-name="內文" style:family="paragraph">
      <style:paragraph-properties fo:margin-left="0.1166in">
        <style:tab-stops/>
      </style:paragraph-properties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ableRow85" style:family="table-row">
      <style:table-row-properties style:min-row-height="0.6319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 fo:margin-left="0.1166in">
        <style:tab-stops/>
      </style:paragraph-properties>
      <style:text-properties style:font-name-asian="標楷體" style:font-size-complex="12pt"/>
    </style:style>
    <style:style style:name="P92" style:parent-style-name="內文" style:family="paragraph">
      <style:paragraph-properties style:snap-to-layout-grid="false" style:line-height-at-least="0.1666in" fo:margin-left="0.1166in">
        <style:tab-stops/>
      </style:paragraph-properties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ableRow96" style:family="table-row">
      <style:table-row-properties style:min-row-height="0.6715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indent="0.1166in"/>
      <style:text-properties style:font-name-asian="標楷體" style:font-size-complex="12pt"/>
    </style:style>
    <style:style style:name="P104" style:parent-style-name="內文" style:family="paragraph">
      <style:paragraph-properties fo:margin-left="0.1166in">
        <style:tab-stops/>
      </style:paragraph-properties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P113" style:parent-style-name="內文" style:family="paragraph">
      <style:paragraph-properties fo:margin-left="0.1166in">
        <style:tab-stops/>
      </style:paragraph-properties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P125" style:parent-style-name="內文" style:family="paragraph">
      <style:paragraph-properties fo:margin-left="0.1166in">
        <style:tab-stops/>
      </style:paragraph-properties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ableRow144" style:family="table-row">
      <style:table-row-properties style:min-row-height="0.977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-asian="標楷體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Default" style:family="paragraph">
      <style:paragraph-properties fo:margin-left="0.1166in">
        <style:tab-stops/>
      </style:paragraph-properties>
      <style:text-properties style:font-name="Times New Roman" style:font-name-complex="Times New Roman"/>
    </style:style>
    <style:style style:name="P148" style:parent-style-name="Default" style:family="paragraph">
      <style:paragraph-properties fo:margin-left="0.1166in">
        <style:tab-stops/>
      </style:paragraph-properties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150" style:parent-style-name="預設段落字型" style:family="text">
      <style:text-properties style:font-name="Times New Roman" style:font-name-complex="Times New Roman"/>
    </style:style>
    <style:style style:name="T151" style:parent-style-name="預設段落字型" style:family="text">
      <style:text-properties style:font-name="Times New Roman" style:font-name-complex="Times New Roman"/>
    </style:style>
    <style:style style:name="T152" style:parent-style-name="預設段落字型" style:family="text">
      <style:text-properties style:font-name="Times New Roman" style:font-name-complex="Times New Roman"/>
    </style:style>
    <style:style style:name="T153" style:parent-style-name="預設段落字型" style:family="text">
      <style:text-properties style:font-name="Times New Roman" style:font-name-complex="Times New Roman"/>
    </style:style>
    <style:style style:name="T154" style:parent-style-name="預設段落字型" style:family="text">
      <style:text-properties style:font-name="Times New Roman" style:font-name-complex="Times New Roman"/>
    </style:style>
    <style:style style:name="T155" style:parent-style-name="預設段落字型" style:family="text">
      <style:text-properties style:font-name="Times New Roman" style:font-name-complex="Times New Roman"/>
    </style:style>
    <style:style style:name="T156" style:parent-style-name="預設段落字型" style:family="text">
      <style:text-properties style:font-name="Times New Roman" style:font-name-complex="Times New Roman"/>
    </style:style>
    <style:style style:name="T15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complex="Times New Roman"/>
    </style:style>
    <style:style style:name="T159" style:parent-style-name="預設段落字型" style:family="text">
      <style:text-properties style:font-name="Times New Roman" style:font-name-complex="Times New Roman"/>
    </style:style>
    <style:style style:name="T160" style:parent-style-name="預設段落字型" style:family="text">
      <style:text-properties style:font-name="Times New Roman" style:font-name-complex="Times New Roman"/>
    </style:style>
    <style:style style:name="T161" style:parent-style-name="預設段落字型" style:family="text">
      <style:text-properties style:font-name="Times New Roman" style:font-name-complex="Times New Roman"/>
    </style:style>
    <style:style style:name="T16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complex="Times New Roman"/>
    </style:style>
    <style:style style:name="T164" style:parent-style-name="預設段落字型" style:family="text">
      <style:text-properties style:font-name="Times New Roman" style:font-name-complex="Times New Roman"/>
    </style:style>
    <style:style style:name="T165" style:parent-style-name="預設段落字型" style:family="text">
      <style:text-properties style:font-name="Times New Roman" style:font-name-complex="Times New Roman"/>
    </style:style>
    <style:style style:name="P166" style:parent-style-name="Default" style:family="paragraph">
      <style:paragraph-properties fo:margin-left="0.1166in">
        <style:tab-stops/>
      </style:paragraph-properties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="Times New Roman" style:font-name-complex="Times New Roman"/>
    </style:style>
    <style:style style:name="T169" style:parent-style-name="預設段落字型" style:family="text">
      <style:text-properties style:font-name="Times New Roman" style:font-name-complex="Times New Roman"/>
    </style:style>
    <style:style style:name="T170" style:parent-style-name="預設段落字型" style:family="text">
      <style:text-properties style:font-name="Times New Roman" style:font-name-complex="Times New Roman"/>
    </style:style>
    <style:style style:name="T171" style:parent-style-name="預設段落字型" style:family="text">
      <style:text-properties style:font-name="Times New Roman" style:font-name-complex="Times New Roman"/>
    </style:style>
    <style:style style:name="T17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complex="Times New Roman"/>
    </style:style>
    <style:style style:name="T174" style:parent-style-name="預設段落字型" style:family="text">
      <style:text-properties style:font-name="Times New Roman" style:font-name-complex="Times New Roman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17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78" style:parent-style-name="Default" style:family="paragraph">
      <style:paragraph-properties fo:margin-left="0.1166in">
        <style:tab-stops/>
      </style:paragraph-properties>
    </style:style>
    <style:style style:name="T179" style:parent-style-name="預設段落字型" style:family="text">
      <style:text-properties style:font-name="Wingdings 2" style:font-name-asian="Wingdings 2" style:font-name-complex="Wingdings 2"/>
    </style:style>
    <style:style style:name="T180" style:parent-style-name="預設段落字型" style:family="text">
      <style:text-properties style:font-name="Times New Roman" style:font-name-complex="Times New Roman"/>
    </style:style>
    <style:style style:name="T181" style:parent-style-name="預設段落字型" style:family="text">
      <style:text-properties style:font-name="Times New Roman" style:font-name-complex="Times New Roman"/>
    </style:style>
    <style:style style:name="T182" style:parent-style-name="預設段落字型" style:family="text">
      <style:text-properties style:font-name="Times New Roman" style:font-name-complex="Times New Roman"/>
    </style:style>
    <style:style style:name="T183" style:parent-style-name="預設段落字型" style:family="text">
      <style:text-properties style:font-name="Times New Roman" style:font-name-complex="Times New Roman"/>
    </style:style>
    <style:style style:name="T184" style:parent-style-name="預設段落字型" style:family="text">
      <style:text-properties style:font-name="Times New Roman" style:font-name-complex="Times New Roman"/>
    </style:style>
    <style:style style:name="T185" style:parent-style-name="預設段落字型" style:family="text">
      <style:text-properties style:font-name="Times New Roman" style:font-name-complex="Times New Roman"/>
    </style:style>
    <style:style style:name="T186" style:parent-style-name="預設段落字型" style:family="text">
      <style:text-properties style:font-name="Times New Roman" style:font-name-complex="Times New Roman"/>
    </style:style>
    <style:style style:name="T187" style:parent-style-name="預設段落字型" style:family="text">
      <style:text-properties style:font-name="Times New Roman" style:font-name-complex="Times New Roman"/>
    </style:style>
    <style:style style:name="T188" style:parent-style-name="預設段落字型" style:family="text">
      <style:text-properties style:font-name="Times New Roman" style:font-name-complex="Times New Roman"/>
    </style:style>
    <style:style style:name="P189" style:parent-style-name="Default" style:family="paragraph">
      <style:paragraph-properties fo:margin-left="0.1166in">
        <style:tab-stops/>
      </style:paragraph-properties>
      <style:text-properties style:font-name="Times New Roman" style:font-name-complex="Times New Roman"/>
    </style:style>
    <style:style style:name="TableRow190" style:family="table-row">
      <style:table-row-properties style:min-row-height="0.775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style:font-size-complex="12pt"/>
    </style:style>
    <style:style style:name="P193" style:parent-style-name="內文" style:family="paragraph">
      <style:paragraph-properties fo:text-align="center"/>
      <style:text-properties style:font-name-asian="標楷體" style:font-size-complex="12pt"/>
    </style:style>
    <style:style style:name="P19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清單段落" style:list-style-name="LFO3" style:family="paragraph">
      <style:paragraph-properties style:snap-to-layout-grid="false" fo:text-align="justify" style:line-height-at-least="0.1666in" fo:margin-left="0.3902in">
        <style:tab-stops/>
      </style:paragraph-properties>
      <style:text-properties style:font-name-asian="標楷體" style:font-size-complex="12pt"/>
    </style:style>
    <style:style style:name="P197" style:parent-style-name="清單段落" style:family="paragraph">
      <style:paragraph-properties style:snap-to-layout-grid="false" fo:text-align="justify" style:line-height-at-least="0.1666in" fo:margin-left="0.3902in">
        <style:tab-stops/>
      </style:paragraph-properties>
      <style:text-properties style:font-name-asian="標楷體" style:font-size-complex="12pt"/>
    </style:style>
    <style:style style:name="P198" style:parent-style-name="清單段落" style:list-style-name="LFO3" style:family="paragraph">
      <style:paragraph-properties style:snap-to-layout-grid="false" fo:text-align="justify" style:line-height-at-least="0.1666in" fo:margin-left="0.3902in">
        <style:tab-stops/>
      </style:paragraph-properties>
      <style:text-properties style:font-name-asian="標楷體" style:font-size-complex="12pt"/>
    </style:style>
    <style:style style:name="P199" style:parent-style-name="清單段落" style:family="paragraph">
      <style:paragraph-properties style:snap-to-layout-grid="false" fo:text-align="justify" style:line-height-at-least="0.1666in" fo:margin-left="0.3902in">
        <style:tab-stops/>
      </style:paragraph-properties>
      <style:text-properties style:font-name-asian="標楷體" style:font-size-complex="12pt"/>
    </style:style>
    <style:style style:name="TableRow200" style:family="table-row">
      <style:table-row-properties style:min-row-height="0.4854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style:font-size-complex="12pt"/>
    </style:style>
    <style:style style:name="P20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0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style:line-break="normal" fo:text-align="end" fo:margin-bottom="0.0416in" fo:margin-left="0.2326in" fo:margin-right="0.0659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text-align="end" fo:margin-bottom="0.0416in" fo:margin-left="0.2326in" fo:margin-right="0.0659in">
        <style:tab-stops/>
      </style:paragraph-properties>
      <style:text-properties style:font-name-asian="標楷體"/>
    </style:style>
    <style:style style:name="TableCell207" style:family="table-cell">
      <style:table-cell-properties fo:border="0.0104in solid #000000" fo:background-color="#D9D9D9" style:writing-mode="lr-tb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style:line-break="normal" fo:text-align="end" fo:margin-bottom="0.0416in" fo:margin-left="0.027in" fo:margin-right="0.0659in">
        <style:tab-stops/>
      </style:paragraph-properties>
      <style:text-properties style:font-name-asian="標楷體" style:font-size-complex="12pt"/>
    </style:style>
    <style:style style:name="P209" style:parent-style-name="內文" style:family="paragraph">
      <style:paragraph-properties fo:text-align="center" fo:margin-bottom="0.0416in" fo:margin-left="0.027in" fo:margin-right="0.0659in">
        <style:tab-stops/>
      </style:paragraph-properties>
    </style:style>
    <style:style style:name="T210" style:parent-style-name="預設段落字型" style:family="text">
      <style:text-properties style:font-name-asian="標楷體" fo:font-size="9pt" style:font-size-asian="9pt" style:font-size-complex="9pt"/>
    </style:style>
    <style:style style:name="T211" style:parent-style-name="預設段落字型" style:family="text">
      <style:text-properties style:font-name-asian="標楷體" fo:font-size="9pt" style:font-size-asian="9pt" style:font-size-complex="9pt"/>
    </style:style>
    <style:style style:name="T212" style:parent-style-name="預設段落字型" style:family="text">
      <style:text-properties style:font-name-asian="標楷體" fo:font-size="9pt" style:font-size-asian="9pt" style:font-size-complex="9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style:line-break="normal" fo:text-align="end" fo:margin-bottom="0.0416in" fo:margin-left="0.2326in" fo:margin-right="0.0659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fo:text-align="end" fo:margin-bottom="0.0416in" fo:margin-left="0.2326in" fo:margin-right="0.0659in">
        <style:tab-stops/>
      </style:paragraph-properties>
      <style:text-properties style:font-name-asian="標楷體"/>
    </style:style>
    <style:style style:name="TableRow216" style:family="table-row">
      <style:table-row-properties style:min-row-height="1.9645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style:font-size-complex="12pt"/>
    </style:style>
    <style:style style:name="P219" style:parent-style-name="內文" style:family="paragraph">
      <style:paragraph-properties fo:text-align="center"/>
      <style:text-properties style:font-name-asian="標楷體" style:font-size-complex="12pt"/>
    </style:style>
    <style:style style:name="P22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size="9pt" style:font-size-asian="9pt" style:font-size-complex="9pt"/>
    </style:style>
    <style:style style:name="TableCell223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list-style-name="LFO2" style:family="paragraph">
      <style:paragraph-properties fo:margin-top="0.125in" fo:margin-bottom="0.125in" style:line-height-at-least="0.0138in" fo:text-indent="-0.1333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font-size="9pt" style:font-size-asian="9pt" style:font-size-complex="9pt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list-style-name="LFO2" style:family="paragraph">
      <style:paragraph-properties fo:margin-top="0.125in" fo:margin-bottom="0.125in" style:line-height-at-least="0.0138in" fo:text-indent="-0.1333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size="9pt" style:font-size-asian="9pt" style:font-size-complex="9pt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list-style-name="LFO2" style:family="paragraph">
      <style:paragraph-properties fo:margin-top="0.125in" fo:margin-bottom="0.125in" style:line-height-at-least="0.0138in" fo:text-indent="-0.1333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list-style-name="LFO2" style:family="paragraph">
      <style:paragraph-properties fo:margin-top="0.125in" fo:margin-bottom="0.125in" style:line-height-at-least="0.0138in" fo:text-indent="-0.1333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font-size="9pt" style:font-size-asian="9pt" style:font-size-complex="9pt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list-style-name="LFO2" style:family="paragraph">
      <style:paragraph-properties fo:margin-top="0.125in" fo:margin-bottom="0.125in" style:line-height-at-least="0.0138in" fo:text-indent="-0.1333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font-size="9pt" style:font-size-asian="9pt" style:font-size-complex="9pt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style:line-break="normal" fo:text-align="end" fo:margin-bottom="0.0416in" fo:margin-left="0.018in" fo:margin-right="0.2326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style:line-break="normal" fo:text-align="end" fo:margin-bottom="0.0416in" fo:margin-left="0.018in" fo:margin-right="0.2326in">
        <style:tab-stops/>
      </style:paragraph-properties>
      <style:text-properties style:font-name-asian="標楷體"/>
    </style:style>
    <style:style style:name="TableRow299" style:family="table-row">
      <style:table-row-properties style:min-row-height="0.8638in" style:use-optimal-row-height="false" fo:keep-together="always"/>
    </style:style>
    <style:style style:name="TableCell300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style:font-size-complex="12pt"/>
    </style:style>
    <style:style style:name="P302" style:parent-style-name="內文" style:family="paragraph">
      <style:paragraph-properties fo:text-align="center"/>
      <style:text-properties style:font-name-asian="標楷體" style:font-size-complex="12pt"/>
    </style:style>
    <style:style style:name="P30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04" style:family="table-cell">
      <style:table-cell-properties fo:border-top="0.0625in double #000000" style:border-line-width-top="0.0208in 0.0208in 0.0208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1666in" fo:margin-right="0.0333in" fo:text-indent="0.0715in"/>
    </style:style>
    <style:style style:name="T3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style:font-size-complex="12pt"/>
    </style:style>
    <style:style style:name="P314" style:parent-style-name="內文" style:family="paragraph">
      <style:paragraph-properties fo:margin-top="0.125in" fo:margin-bottom="0.0416in" fo:margin-right="0.0666in" fo:text-indent="0.0847in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22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中山大學資訊工程學系碩士生論文提審資料審查表</text:p>
      <text:p text:style-name="P2">Department of Computer Science and Engineering, NSYSU</text:p>
      <text:p text:style-name="P3">Master’s Thesis Proposal Review Application Form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號</text:p>
            <text:p text:style-name="P16">Student ID</text:p>
          </table:table-cell>
          <table:table-cell table:style-name="TableCell17">
            <text:p text:style-name="P18"/>
          </table:table-cell>
          <table:table-cell table:style-name="TableCell19">
            <text:p text:style-name="P20">姓名</text:p>
            <text:p text:style-name="P21">Name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指導</text:p>
            <text:p text:style-name="P26">教授</text:p>
            <text:p text:style-name="P27">Name of Advisor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休學</text:p>
            <text:p text:style-name="P33">時間</text:p>
            <text:p text:style-name="P34">Voluntary Suspension</text:p>
            <text:p text:style-name="P35"><text:span text:style-name="T36">Period</text:span></text:p>
          </table:table-cell>
          <table:table-cell table:style-name="TableCell37" table:number-columns-spanned="7">
            <text:p text:style-name="P38"><text:span text:style-name="T39">1.<text:s/></text:span><text:span text:style-name="T40"><text:s text:c="5"/></text:span><text:span text:style-name="T41">學年度第</text:span><text:span text:style-name="T42"><text:s text:c="4"/></text:span><text:span text:style-name="T43">學期至</text:span><text:span text:style-name="T44"><text:s text:c="5"/></text:span><text:span text:style-name="T45">學年度第</text:span><text:span text:style-name="T46"><text:s text:c="4"/></text:span><text:span text:style-name="T47">學期止</text:span></text:p>
            <text:p text:style-name="P48">_____term of Academic Year _______ to ____term of Academic Year _________</text:p>
            <text:p text:style-name="P49"><text:span text:style-name="T50">2.<text:s/></text:span><text:span text:style-name="T51"><text:s text:c="5"/></text:span><text:span text:style-name="T52">學年度第</text:span><text:span text:style-name="T53"><text:s text:c="4"/></text:span><text:span text:style-name="T54">學期至</text:span><text:span text:style-name="T55"><text:s text:c="5"/></text:span><text:span text:style-name="T56">學年度第</text:span><text:span text:style-name="T57"><text:s text:c="4"/></text:span><text:span text:style-name="T58">學期止</text:span></text:p>
            <text:p text:style-name="P59">_____term of Academic Year _______ to ____term of Academic Year _________</text:p>
            <text:p text:style-name="P60"><text:span text:style-name="T61">T</text:span><text:span text:style-name="T62">otal</text:span><text:span text:style-name="T63">共</text:span><text:span text:style-name="T64"><text:s text:c="5"/></text:span><text:span text:style-name="T65">學期</text:span><text:span text:style-name="T66">S</text:span><text:span text:style-name="T67">emester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修業</text:p>
            <text:p text:style-name="P71">規定</text:p>
            <text:p text:style-name="P72">Applicable Regulation</text:p>
          </table:table-cell>
          <table:table-cell table:style-name="TableCell73" table:number-columns-spanned="7">
            <text:p text:style-name="P74"><text:span text:style-name="T75">適用</text:span><text:span text:style-name="T76"><text:s text:c="5"/></text:span><text:span text:style-name="T77">學年度</text:span><text:span text:style-name="T78">碩士班研究生學位考試</text:span><text:span text:style-name="T79">相關規定</text:span><text:span text:style-name="T80">。</text:span></text:p>
            <text:p text:style-name="P81">(註)休學期間不得申請碩士論文計畫審查。</text:p>
            <text:p text:style-name="P82">Applicable to Department of Computer Science and Engineering Regulations of Qualification Examinations for Master's Degree Students of Academic Year ___________</text:p>
            <text:p text:style-name="P83"><text:span text:style-name="T84">(Remarks)Students will not be able to apply for proposal review during voluntary suspension perio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論文</text:p>
            <text:p text:style-name="P88">題目</text:p>
            <text:p text:style-name="P89">Thesis Topic</text:p>
          </table:table-cell>
          <table:table-cell table:style-name="TableCell90" table:number-columns-spanned="7">
            <text:p text:style-name="P91">中文Chinese：</text:p>
            <text:p text:style-name="P92"><text:span text:style-name="T93">英文</text:span><text:span text:style-name="T94"><text:s/>English</text:span><text:span text:style-name="T9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畢業</text:p>
            <text:p text:style-name="P99">門檻</text:p>
            <text:p text:style-name="P100">檢視</text:p>
            <text:p text:style-name="P101">Graduation Require-ments</text:p>
          </table:table-cell>
          <table:table-cell table:style-name="TableCell102" table:number-columns-spanned="7">
            <text:p text:style-name="P103">本系畢業學分數Department Graduation Credits：28學分Credits</text:p>
            <text:p text:style-name="P104"><text:span text:style-name="T105">目前已修畢</text:span><text:span text:style-name="T106">學分數</text:span><text:span text:style-name="T107">Complete Credits</text:span><text:span text:style-name="T108">：</text:span><text:span text:style-name="T109"><text:s text:c="7"/></text:span><text:span text:style-name="T110"><text:s/></text:span><text:span text:style-name="T111">學分</text:span><text:span text:style-name="T112">Credits</text:span></text:p>
            <text:p text:style-name="P113"><text:span text:style-name="T114">（必修</text:span><text:span text:style-name="T115">Compulsory</text:span><text:span text:style-name="T116"><text:s text:c="5"/></text:span><text:span text:style-name="T117">學分</text:span><text:span text:style-name="T118">Credits</text:span><text:span text:style-name="T119">，選修</text:span><text:span text:style-name="T120">Elective</text:span><text:span text:style-name="T121"><text:s text:c="4"/></text:span><text:span text:style-name="T122">學分</text:span><text:span text:style-name="T123">Credits</text:span><text:span text:style-name="T124">）</text:span></text:p>
            <text:p text:style-name="P125"><text:span text:style-name="T126">尚缺</text:span><text:span text:style-name="T127">或修課中</text:span><text:span text:style-name="T128">Uncompleted</text:span><text:span text:style-name="T129"><text:s/></text:span><text:span text:style-name="T130">or Current<text:s/></text:span><text:span text:style-name="T131">Taking Credits</text:span><text:span text:style-name="T132">：</text:span><text:span text:style-name="T133">必修</text:span><text:span text:style-name="T134">Compulsory</text:span><text:span text:style-name="T135"><text:s text:c="4"/></text:span><text:span text:style-name="T136">學分</text:span><text:span text:style-name="T137">Credits</text:span><text:span text:style-name="T138">，</text:span><text:span text:style-name="T139">選修</text:span><text:span text:style-name="T140">Elective</text:span><text:span text:style-name="T141"><text:s text:c="4"/></text:span><text:span text:style-name="T142">學分</text:span><text:span text:style-name="T143">Cred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7">
            <text:p text:style-name="P147">英文能力檢核（請擇一勾選）English Proficiency Requirement<text:s/>(Select One)：</text:p>
            <text:p text:style-name="P148"><text:span text:style-name="T149"></text:span><text:span text:style-name="T150"><text:s/></text:span><text:span text:style-name="T151">英文考試類別</text:span><text:span text:style-name="T152">(</text:span><text:span text:style-name="T153">名稱</text:span><text:span text:style-name="T154">)</text:span><text:span text:style-name="T155">Name of Exam</text:span><text:span text:style-name="T156">：</text:span><text:span text:style-name="T157"><text:s text:c="16"/></text:span><text:span text:style-name="T158"><text:s/></text:span><text:span text:style-name="T159">成績</text:span><text:span text:style-name="T160">Score</text:span><text:span text:style-name="T161">：</text:span><text:span text:style-name="T162"><text:s text:c="8"/></text:span><text:span text:style-name="T163">(Please attach<text:s/></text:span><text:span text:style-name="T164">official<text:s/></text:span><text:span text:style-name="T165">score report)</text:span></text:p>
            <text:p text:style-name="P166"><text:span text:style-name="T167"></text:span><text:span text:style-name="T168"><text:s/></text:span><text:span text:style-name="T169">修習本系認定之英文相關課程</text:span><text:span text:style-name="T170"><text:s/>English Courses</text:span><text:span text:style-name="T171">：</text:span><text:span text:style-name="T172"><text:s text:c="22"/></text:span><text:span text:style-name="T173"><text:s/></text:span><text:span text:style-name="T174">成績</text:span><text:span text:style-name="T175">Score</text:span><text:span text:style-name="T176">：</text:span><text:span text:style-name="T177"><text:s text:c="8"/></text:span></text:p>
            <text:p text:style-name="P178"><text:span text:style-name="T179"></text:span><text:span text:style-name="T180"><text:s/></text:span><text:span text:style-name="T181">尚未通</text:span><text:span text:style-name="T182">過</text:span><text:span text:style-name="T183">Uncompleted</text:span><text:span text:style-name="T184">；</text:span><text:span text:style-name="T185">規劃</text:span><text:span text:style-name="T186">方式為</text:span><text:span text:style-name="T187">Future Plan</text:span><text:span text:style-name="T188">：</text:span></text:p>
            <text:p text:style-name="P189">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檢附</text:p>
            <text:p text:style-name="P193">文件</text:p>
            <text:p text:style-name="P194">Attached Files</text:p>
          </table:table-cell>
          <table:table-cell table:style-name="TableCell195" table:number-columns-spanned="7">
            <text:list text:style-name="LFO3" text:continue-numbering="true">
              <text:list-item>
                <text:p text:style-name="P196">當學期課程表(若無，免附)</text:p>
              </text:list-item>
            </text:list>
            <text:p text:style-name="P197">Current<text:s/>course schedule (If you do not take any course<text:s/>this semester, then skip this part)</text:p>
            <text:list text:style-name="LFO3" text:continue-numbering="true">
              <text:list-item>
                <text:p text:style-name="P198">歷年成績單正本</text:p>
              </text:list-item>
            </text:list>
            <text:p text:style-name="P199">One<text:s/>official<text:s/>transcript<text:s/>(All Academic Year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>
            <text:p text:style-name="P202">指導教授簽名</text:p>
            <text:p text:style-name="P203">Signature of Advisor</text:p>
          </table:table-cell>
          <table:table-cell table:style-name="TableCell204" table:number-columns-spanned="3">
            <text:p text:style-name="P205"><text:s text:c="2"/>年<text:s/><text:s text:c="2"/><text:s/>月　<text:s/>日</text:p>
            <text:p text:style-name="P206">(yyyy/mm/dd)</text:p>
          </table:table-cell>
          <table:covered-table-cell/>
          <table:covered-table-cell/>
          <table:table-cell table:style-name="TableCell207">
            <text:p text:style-name="P208">申請人簽<text:s text:c="2"/>名</text:p>
            <text:p text:style-name="P209"><text:span text:style-name="T210">S</text:span><text:span text:style-name="T211">ignature of<text:s/></text:span><text:span text:style-name="T212">Applicant</text:span></text:p>
          </table:table-cell>
          <table:table-cell table:style-name="TableCell213" table:number-columns-spanned="3">
            <text:p text:style-name="P214">年<text:s text:c="4"/>月　<text:s/>日</text:p>
            <text:p text:style-name="P215">(yyyy/mm/dd)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論文提審委員</text:p>
            <text:p text:style-name="P219">簽<text:s text:c="2"/>章</text:p>
            <text:p text:style-name="P220">Signature of Advisory<text:s/></text:p>
            <text:p text:style-name="P221"><text:span text:style-name="T222">and Review Committee</text:span></text:p>
          </table:table-cell>
          <table:table-cell table:style-name="TableCell223" table:number-columns-spanned="7">
            <text:list text:style-name="LFO2" text:continue-numbering="true">
              <text:list-item>
                <text:p text:style-name="P224"><text:span text:style-name="T225">同意</text:span><text:span text:style-name="T226">A</text:span><text:span text:style-name="T227">gree<text:s/></text:span><text:span text:style-name="T228"><text:s/>□</text:span><text:span text:style-name="T229">不同意</text:span><text:span text:style-name="T230">D</text:span><text:span text:style-name="T231">isagree</text:span><text:span text:style-name="T232"><text:s text:c="17"/></text:span><text:span text:style-name="T233">(</text:span><text:span text:style-name="T234">簽章</text:span><text:span text:style-name="T235">Signature</text:span><text:span text:style-name="T236">)<text:s/></text:span></text:p>
              </text:list-item>
              <text:list-item>
                <text:p text:style-name="P237"><text:span text:style-name="T238">同意</text:span><text:span text:style-name="T239">A</text:span><text:span text:style-name="T240">gree<text:s/></text:span><text:span text:style-name="T241"><text:s/>□</text:span><text:span text:style-name="T242">不同意</text:span><text:span text:style-name="T243">D</text:span><text:span text:style-name="T244">isagree</text:span><text:span text:style-name="T245"><text:s text:c="17"/></text:span><text:span text:style-name="T246">(</text:span><text:span text:style-name="T247">簽章</text:span><text:span text:style-name="T248">Signature</text:span><text:span text:style-name="T249">)</text:span></text:p>
              </text:list-item>
              <text:list-item>
                <text:p text:style-name="P250"><text:span text:style-name="T251">同意</text:span><text:span text:style-name="T252">A</text:span><text:span text:style-name="T253">gree<text:s/></text:span><text:span text:style-name="T254"><text:s/>□</text:span><text:span text:style-name="T255">不同意</text:span><text:span text:style-name="T256">D</text:span><text:span text:style-name="T257">isagree</text:span><text:span text:style-name="T258"><text:s text:c="17"/></text:span><text:span text:style-name="T259">(</text:span><text:span text:style-name="T260">簽章</text:span><text:span text:style-name="T261">Signature</text:span><text:span text:style-name="T262">)</text:span></text:p>
              </text:list-item>
              <text:list-item>
                <text:p text:style-name="P263"><text:span text:style-name="T264">同意</text:span><text:span text:style-name="T265">A</text:span><text:span text:style-name="T266">gree<text:s/></text:span><text:span text:style-name="T267"><text:s/>□</text:span><text:span text:style-name="T268">不同意</text:span><text:span text:style-name="T269">D</text:span><text:span text:style-name="T270">isagree</text:span><text:span text:style-name="T271"><text:s text:c="17"/></text:span><text:span text:style-name="T272">(</text:span><text:span text:style-name="T273">簽章</text:span><text:span text:style-name="T274">Signature</text:span><text:span text:style-name="T275">)</text:span></text:p>
              </text:list-item>
              <text:list-item>
                <text:p text:style-name="P276"><text:span text:style-name="T277">同意</text:span><text:span text:style-name="T278">A</text:span><text:span text:style-name="T279">gree<text:s/></text:span><text:span text:style-name="T280"><text:s/>□</text:span><text:span text:style-name="T281">不同意</text:span><text:span text:style-name="T282">D</text:span><text:span text:style-name="T283">isagree</text:span><text:span text:style-name="T284"><text:s text:c="17"/></text:span><text:span text:style-name="T285">(</text:span><text:span text:style-name="T286">簽章</text:span><text:span text:style-name="T287">Signature</text:span><text:span text:style-name="T288">)</text:span></text:p>
              </text:list-item>
            </text:list>
            <text:p text:style-name="P289"><text:span text:style-name="T290"><text:s text:c="10"/></text:span><text:span text:style-name="T291">提審通過日期：</text:span><text:span text:style-name="T292"><text:s text:c="5"/></text:span><text:span text:style-name="T293">年</text:span><text:span text:style-name="T294">　　</text:span><text:span text:style-name="T295">月</text:span><text:span text:style-name="T296">　　</text:span><text:span text:style-name="T297">日</text:span></text:p>
            <text:p text:style-name="P298">Thesis Proposal Review Passed<text:s/>Date：___________________(yyyy/mm/dd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審查</text:p>
            <text:p text:style-name="P302">核定</text:p>
            <text:p text:style-name="P303">Approval<text:s/>Verification</text:p>
          </table:table-cell>
          <table:table-cell table:style-name="TableCell304" table:number-columns-spanned="7">
            <text:p text:style-name="P305"><text:span text:style-name="T306"></text:span><text:span text:style-name="T307">通過</text:span><text:span text:style-name="T308"><text:s text:c="5"/></text:span><text:span text:style-name="T309"></text:span><text:span text:style-name="T310">未通過</text:span><text:span text:style-name="T311">，說明：</text:span><text:span text:style-name="T312"><text:s text:c="31"/></text:span><text:span text:style-name="T313"><text:s/></text:span></text:p>
            <text:p text:style-name="P314"><text:span text:style-name="T315">承辦人：</text:span><text:span text:style-name="T316"><text:s/></text:span><text:span text:style-name="T317"><text:s text:c="21"/></text:span><text:span text:style-name="T318"><text:s text:c="2"/></text:span><text:span text:style-name="T319">系主任：</text:span><text:span text:style-name="T320"><text:s/></text:span><text:span text:style-name="T321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_CharLFO1LVL1" style:family="text">
      <style:text-properties style:font-name-asian="標楷體"/>
    </style:style>
    <text:list-style style:name="樣式2" style:display-name="樣式2">
      <text:list-level-style-number text:level="1" text:style-name="WW_CharLFO1LVL1" style:num-format="一, 一〇, 一〇〇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研究生</dc:title>
    <dc:subject/>
    <meta:initial-creator>陳臆婷</meta:initial-creator>
    <dc:creator>User</dc:creator>
    <meta:creation-date>2023-03-30T06:40:00Z</meta:creation-date>
    <dc:date>2023-03-30T06:40:00Z</dc:date>
    <meta:print-date>2017-08-11T07:4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2" meta:character-count="2288" meta:row-count="16" meta:non-whitespace-character-count="1950"/>
  </office:meta>
</office:document-meta>
</file>