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P6" style:parent-style-name="內文" style:family="paragraph">
      <style:paragraph-properties fo:margin-top="0.0416in" fo:margin-left="0.0833in" fo:text-indent="0.6666in">
        <style:tab-stops/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ableColumn13" style:family="table-column">
      <style:table-column-properties style:column-width="0.4243in" style:use-optimal-column-width="false"/>
    </style:style>
    <style:style style:name="TableColumn14" style:family="table-column">
      <style:table-column-properties style:column-width="1.1659in" style:use-optimal-column-width="false"/>
    </style:style>
    <style:style style:name="TableColumn15" style:family="table-column">
      <style:table-column-properties style:column-width="0.4097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1.2951in" style:use-optimal-column-width="false"/>
    </style:style>
    <style:style style:name="TableColumn18" style:family="table-column">
      <style:table-column-properties style:column-width="0.3395in" style:use-optimal-column-width="false"/>
    </style:style>
    <style:style style:name="TableColumn19" style:family="table-column">
      <style:table-column-properties style:column-width="0.0319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2.5in" style:use-optimal-column-width="false"/>
    </style:style>
    <style:style style:name="Table12" style:family="table">
      <style:table-properties style:width="7in" fo:margin-left="0.1027in" table:align="left"/>
    </style:style>
    <style:style style:name="TableRow22" style:family="table-row">
      <style:table-row-properties style:min-row-height="0.9354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P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style:font-size-complex="12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P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style:font-size-complex="12pt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ableRow51" style:family="table-row">
      <style:table-row-properties style:min-row-height="1.002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/>
      <style:text-properties style:font-name-asian="標楷體" fo:font-size="16pt" style:font-size-asian="16pt" style:font-size-complex="16pt"/>
    </style:style>
    <style:style style:name="TableRow63" style:family="table-row">
      <style:table-row-properties style:min-row-height="1.0756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/>
      <style:text-properties style:font-name-asian="標楷體" style:font-size-complex="12pt"/>
    </style:style>
    <style:style style:name="TableRow75" style:family="table-row">
      <style:table-row-properties style:min-row-height="1.2395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527in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P79" style:parent-style-name="內文" style:family="paragraph">
      <style:paragraph-properties fo:text-align="center" fo:line-height="0.1527in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P81" style:parent-style-name="內文" style:family="paragraph">
      <style:paragraph-properties fo:text-align="center" fo:line-height="0.1527in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P83" style:parent-style-name="內文" style:family="paragraph">
      <style:paragraph-properties fo:text-align="center" fo:line-height="0.1527in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P85" style:parent-style-name="內文" style:family="paragraph">
      <style:paragraph-properties fo:text-align="center" fo:line-height="0.1527in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P87" style:parent-style-name="內文" style:family="paragraph">
      <style:paragraph-properties fo:text-align="center" fo:line-height="0.1527in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ableRow106" style:family="table-row">
      <style:table-row-properties style:min-row-height="0.3618in" style:use-optimal-row-height="false" fo:keep-together="always"/>
    </style:style>
    <style:style style:name="TableCell10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left="-0.0027in" fo:margin-right="0.2305in" fo:text-indent="-0.0305in">
        <style:tab-stops/>
      </style:paragraph-properties>
      <style:text-properties style:font-name-asian="標楷體" fo:font-size="11pt" style:font-size-asian="11pt" style:font-size-complex="11pt"/>
    </style:style>
    <style:style style:name="TableRow111" style:family="table-row">
      <style:table-row-properties style:min-row-height="1.0159in" style:use-optimal-row-height="false" fo:keep-together="always"/>
    </style:style>
    <style:style style:name="P1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1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1625in" fo:margin-right="0.2305in">
        <style:tab-stops/>
      </style:paragraph-properties>
      <style:text-properties style:font-name-asian="標楷體" style:font-size-complex="12pt"/>
    </style:style>
    <style:style style:name="P115" style:parent-style-name="內文" style:family="paragraph">
      <style:paragraph-properties fo:text-align="center" fo:margin-left="0.1625in" fo:margin-right="0.2305in">
        <style:tab-stops/>
      </style:paragraph-properties>
      <style:text-properties style:font-name-asian="標楷體" style:font-size-complex="12pt"/>
    </style:style>
    <style:style style:name="TableCell116" style:family="table-cell">
      <style:table-cell-properties fo:border-top="0.0034in solid #000000" fo:border-left="0.003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margin-left="-0.0013in" fo:margin-right="0.2305in" fo:text-indent="-0.0152in">
        <style:tab-stops/>
      </style:paragraph-properties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ableRow127" style:family="table-row">
      <style:table-row-properties style:min-row-height="1.002in" style:use-optimal-row-height="false" fo:keep-together="always"/>
    </style:style>
    <style:style style:name="P1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2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1625in" fo:margin-right="0.2305in">
        <style:tab-stops/>
      </style:paragraph-properties>
      <style:text-properties style:font-name-asian="標楷體" style:font-size-complex="12pt"/>
    </style:style>
    <style:style style:name="P131" style:parent-style-name="內文" style:family="paragraph">
      <style:paragraph-properties fo:text-align="center" fo:margin-left="0.1625in" fo:margin-right="0.2305in">
        <style:tab-stops/>
      </style:paragraph-properties>
    </style:style>
    <style:style style:name="T132" style:parent-style-name="預設段落字型" style:family="text">
      <style:text-properties style:font-name-asian="標楷體" style:font-size-complex="12pt"/>
    </style:style>
    <style:style style:name="TableCell133" style:family="table-cell">
      <style:table-cell-properties fo:border-top="0.0034in solid #000000" fo:border-left="0.003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ableRow145" style:family="table-row">
      <style:table-row-properties style:min-row-height="1.3527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fo:text-align="start" fo:margin-left="0.2305in" fo:margin-right="0.2305in">
        <style:tab-stops/>
      </style:paragraph-properties>
      <style:text-properties style:font-name-asian="標楷體" fo:font-size="10pt" style:font-size-asian="10pt"/>
    </style:style>
    <style:style style:name="TableCell161" style:family="table-cell">
      <style:table-cell-properties fo:border-top="0.0069in solid #000000" fo:border-left="0.0034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ableCell165" style:family="table-cell">
      <style:table-cell-properties fo:border-top="0.0069in solid #000000" fo:border-left="0.003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66" style:parent-style-name="內文" style:family="paragraph">
      <style:paragraph-properties fo:text-align="start" fo:margin-left="0.2305in" fo:margin-right="0.2305in">
        <style:tab-stops/>
      </style:paragraph-properties>
      <style:text-properties style:font-name-asian="標楷體" fo:font-size="10pt" style:font-size-asian="10pt"/>
    </style:style>
    <style:style style:name="P167" style:parent-style-name="內文" style:family="paragraph">
      <style:paragraph-properties fo:line-height="0.1666in" fo:margin-left="0.0833in">
        <style:tab-stops/>
      </style:paragraph-properties>
      <style:text-properties style:font-name-asian="標楷體" fo:font-size="9pt" style:font-size-asian="9pt"/>
    </style:style>
    <style:style style:name="P168" style:parent-style-name="內文" style:family="paragraph">
      <style:paragraph-properties fo:line-height="0.1666in" fo:margin-left="0.2986in" fo:text-indent="-0.3819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style:letter-kerning="false" fo:font-size="10pt" style:font-size-asian="10pt"/>
    </style:style>
    <style:style style:name="T173" style:parent-style-name="預設段落字型" style:family="text">
      <style:text-properties style:font-name-asian="標楷體" style:letter-kerning="false" fo:font-size="10pt" style:font-size-asian="10pt"/>
    </style:style>
    <style:style style:name="T174" style:parent-style-name="預設段落字型" style:family="text">
      <style:text-properties style:font-name-asian="標楷體" style:letter-kerning="false" fo:font-size="10pt" style:font-size-asian="10pt"/>
    </style:style>
    <style:style style:name="T175" style:parent-style-name="預設段落字型" style:family="text">
      <style:text-properties style:font-name-asian="標楷體" style:letter-kerning="false" fo:font-size="10pt" style:font-size-asian="10pt"/>
    </style:style>
    <style:style style:name="T176" style:parent-style-name="預設段落字型" style:family="text">
      <style:text-properties style:font-name-asian="標楷體" style:letter-kerning="false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fo:text-align="center" fo:margin-top="0.125in" style:line-height-at-least="0in"/>
      <style:text-properties style:font-name-asian="標楷體" fo:font-weight="bold" style:font-weight-asian="bold" style:letter-kerning="false"/>
    </style:style>
    <style:style style:name="P179" style:parent-style-name="內文" style:family="paragraph">
      <style:paragraph-properties fo:text-align="center" fo:margin-top="0.125in" style:line-height-at-least="0in"/>
      <style:text-properties style:font-name-asian="標楷體" fo:font-weight="bold" style:font-weight-asian="bold" style:letter-kerning="false"/>
    </style:style>
  </office:automatic-styles>
  <office:body>
    <office:text text:use-soft-page-breaks="true">
      <text:p text:style-name="P1">國立中山大學研究生學位考試評分表</text:p>
      <text:p text:style-name="P2">National<text:s/>Sun Yat-sen University</text:p>
      <text:p text:style-name="P3"><text:span text:style-name="T4">Graduate Student Degree Examination Score</text:span><text:span text:style-name="T5"><text:s/>Report</text:span></text:p>
      <text:p text:style-name="P6"><text:span text:style-name="T7">學年度第</text:span><text:span text:style-name="T8"><text:s/></text:span><text:span text:style-name="T9"><text:s text:c="2"/></text:span><text:span text:style-name="T10">學</text:span><text:span text:style-name="T11">期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學</text:span></text:p>
            <text:p text:style-name="P26"/>
            <text:p text:style-name="P27">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姓</text:span></text:p>
            <text:p text:style-name="P33"/>
            <text:p text:style-name="P34"><text:span text:style-name="T35">名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<text:span text:style-name="T40">系</text:span></text:p>
            <text:p text:style-name="P41"><text:span text:style-name="T42">所</text:span></text:p>
            <text:p text:style-name="P43"><text:span text:style-name="T44">別</text:span></text:p>
          </table:table-cell>
          <table:table-cell table:style-name="TableCell45">
            <text:p text:style-name="P46"><text:span text:style-name="T47">資訊</text:span><text:span text:style-name="T48">工程</text:span><text:span text:style-name="T49">學系</text:span><text:span text:style-name="T50">碩士班</text:span></text:p>
          </table:table-cell>
        </table:table-row>
        <table:table-row table:style-name="TableRow51">
          <table:table-cell table:style-name="TableCell52">
            <text:p text:style-name="P53"><text:span text:style-name="T54">論</text:span></text:p>
            <text:p text:style-name="P55"><text:span text:style-name="T56">文</text:span></text:p>
            <text:p text:style-name="P57"><text:span text:style-name="T58">題</text:span></text:p>
            <text:p text:style-name="P59"><text:span text:style-name="T60">目</text:span></text:p>
          </table:table-cell>
          <table:table-cell table:style-name="TableCell61" table:number-columns-spanned="8">
            <text:p text:style-name="P6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指</text:span></text:p>
            <text:p text:style-name="P67"><text:span text:style-name="T68">導</text:span></text:p>
            <text:p text:style-name="P69"><text:span text:style-name="T70">教</text:span></text:p>
            <text:p text:style-name="P71"><text:span text:style-name="T72">授</text:span></text:p>
          </table:table-cell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考</text:span></text:p>
            <text:p text:style-name="P79"><text:span text:style-name="T80">試</text:span></text:p>
            <text:p text:style-name="P81"><text:span text:style-name="T82">日</text:span></text:p>
            <text:p text:style-name="P83"><text:span text:style-name="T84">期</text:span></text:p>
            <text:p text:style-name="P85"><text:span text:style-name="T86">時</text:span></text:p>
            <text:p text:style-name="P87"><text:span text:style-name="T88">間</text:span></text:p>
          </table:table-cell>
          <table:table-cell table:style-name="TableCell89" table:number-columns-spanned="8">
            <text:p text:style-name="P90"><text:span text:style-name="T91">　</text:span><text:span text:style-name="T92">　</text:span><text:span text:style-name="T93">民國　</text:span><text:span text:style-name="T94"><text:s text:c="2"/></text:span><text:span text:style-name="T95">　年　</text:span><text:span text:style-name="T96"><text:s text:c="2"/></text:span><text:span text:style-name="T97"><text:s/></text:span><text:span text:style-name="T98">月</text:span><text:span text:style-name="T99"><text:s text:c="2"/></text:span><text:span text:style-name="T100"><text:s/></text:span><text:span text:style-name="T101">　日　　　午　　</text:span><text:span text:style-name="T102"><text:s/></text:span><text:span text:style-name="T103">　時　　</text:span><text:span text:style-name="T104"><text:s/></text:span><text:span text:style-name="T105">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3">
            <text:p text:style-name="P108">委員評分</text:p>
          </table:table-cell>
          <table:table-cell table:style-name="TableCell109" table:number-columns-spanned="8">
            <text:p text:style-name="P110">請考試委員擇一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等第制</text:p>
            <text:p text:style-name="P115">成績</text:p>
          </table:table-cell>
          <table:table-cell table:style-name="TableCell116" table:number-columns-spanned="7">
            <text:p text:style-name="P117"><text:span text:style-name="T118">請依</text:span><text:span text:style-name="T119">附表</text:span><text:span text:style-name="T120">等第制與百分制</text:span><text:span text:style-name="T121">單科</text:span><text:span text:style-name="T122">成績對照表</text:span><text:span text:style-name="T123">「</text:span><text:span text:style-name="T124">等</text:span><text:span text:style-name="T125">第制成績」</text:span><text:span text:style-name="T126">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百分制</text:p>
            <text:p text:style-name="P131"><text:span text:style-name="T132">成績</text:span></text:p>
          </table:table-cell>
          <table:table-cell table:style-name="TableCell133" table:number-columns-spanned="7">
            <text:p text:style-name="P134"><text:span text:style-name="T135">請依</text:span><text:span text:style-name="T136">附表</text:span><text:span text:style-name="T137">等第制與百分制</text:span><text:span text:style-name="T138">單科</text:span><text:span text:style-name="T139">成績對照表</text:span><text:span text:style-name="T140">「</text:span><text:span text:style-name="T141">系統</text:span><text:span text:style-name="T142">百分制</text:span><text:span text:style-name="T143">分數」</text:span><text:span text:style-name="T144">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考</text:span></text:p>
            <text:p text:style-name="P149"><text:span text:style-name="T150">試</text:span></text:p>
            <text:p text:style-name="P151"><text:span text:style-name="T152">委</text:span></text:p>
            <text:p text:style-name="P153"><text:span text:style-name="T154">員</text:span></text:p>
            <text:p text:style-name="P155"><text:span text:style-name="T156">簽</text:span></text:p>
            <text:p text:style-name="P157"><text:span text:style-name="T158">名</text:span>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>備</text:p>
            <text:p text:style-name="P163"><text:span text:style-name="T164">註</text:span>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</table:table>
      <text:p text:style-name="P167"/>
      <text:p text:style-name="P168"><text:span text:style-name="T169">說明：本校自100學年度起成績評量方式由百分制改為等第制，</text:span><text:span text:style-name="T170">請</text:span><text:span text:style-name="T171">依</text:span><text:span text:style-name="T172">附表「</text:span><text:span text:style-name="T173">等第制與百分制</text:span><text:span text:style-name="T174">單科</text:span><text:span text:style-name="T175">成績對照表</text:span><text:span text:style-name="T176">」</text:span><text:span text:style-name="T177">給分。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909in" fo:margin-bottom="0.2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學位考試申請表</dc:title>
    <dc:subject/>
    <meta:initial-creator>.</meta:initial-creator>
    <dc:creator>User</dc:creator>
    <meta:creation-date>2023-01-19T01:06:00Z</meta:creation-date>
    <dc:date>2023-01-19T01:06:00Z</dc:date>
    <meta:print-date>2017-01-09T01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